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language="nl" fo:country="N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language="nl" fo:country="NL" officeooo:rsid="0019b7e6" officeooo:paragraph-rsid="001b4f3c" style:font-size-asian="16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6pt" style:font-size-asian="6pt" style:font-size-complex="6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9b7e6" officeooo:paragraph-rsid="0019b7e6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1b4f3c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b4f3c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rsid="001befda" officeooo:paragraph-rsid="001befda" style:font-weight-asian="normal" style:font-weight-complex="normal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.101cm" fo:margin-bottom="0.101cm" loext:contextual-spacing="false" fo:padding="0.035cm" fo:border="0.11pt solid #000000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4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5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26" style:family="paragraph" style:parent-style-name="Heading_20_4">
      <style:paragraph-properties fo:padding="0.035cm" fo:border="0.11pt solid #000000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1ec1f6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1ec1f6" officeooo:paragraph-rsid="001ec1f6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ec1f6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b4f3c" style:font-size-asian="16pt"/>
    </style:style>
    <style:style style:name="P32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T1" style:family="text">
      <style:text-properties officeooo:rsid="001b4f3c"/>
    </style:style>
    <style:style style:name="T2" style:family="text">
      <style:text-properties officeooo:rsid="0019b7e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officeooo:rsid="001b4f3c" style:font-name-asian="Times New Roman1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Wingdings1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1" style:family="text">
      <style:text-properties style:font-name="Wingdings1" fo:font-size="16pt" style:text-underline-style="none" fo:font-weight="normal" style:font-name-asian="Wingdings1" style:font-size-asian="16pt" style:font-weight-asian="normal" style:font-name-complex="Wingdings1" style:font-size-complex="16pt" style:font-weight-complex="normal"/>
    </style:style>
    <style:style style:name="T12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19b7e6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ec1f6" style:font-style-asian="italic" style:font-weight-asian="bold" style:font-style-complex="italic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1b4f3c" style:font-size-asian="12pt" style:font-weight-asian="bold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1befda" style:font-size-asian="12pt" style:font-weight-asian="bold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1ec1f6" style:font-size-asian="12pt" style:font-weight-asian="bold" style:font-weight-complex="bold"/>
    </style:style>
    <style:style style:name="T21" style:family="text">
      <style:text-properties fo:font-size="12pt" style:text-underline-style="solid" style:text-underline-width="auto" style:text-underline-color="font-color" style:font-size-asian="12pt"/>
    </style:style>
    <style:style style:name="T22" style:family="text">
      <style:text-properties fo:font-size="12pt" style:text-underline-style="solid" style:text-underline-width="auto" style:text-underline-color="font-color" officeooo:rsid="001b4f3c" style:font-size-asian="12pt"/>
    </style:style>
    <style:style style:name="T23" style:family="text">
      <style:text-properties officeooo:rsid="001befda"/>
    </style:style>
    <style:style style:name="T24" style:family="text">
      <style:text-properties officeooo:rsid="001ec1f6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995cm" draw:visible-area-height="1.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>PREFET DE LA HAUTE-GARONNE</text:p>
      <text:h text:style-name="P31" text:outline-level="1"/>
      <text:h text:style-name="P31" text:outline-level="1">FIPD <text:span text:style-name="T1">Sites sensibles </text:span>201<text:span text:style-name="T24">7</text:span></text:h>
      <text:p text:style-name="P5"/>
      <text:p text:style-name="P24">FICHE D’APPEL A PROJET</text:p>
      <text:p text:style-name="P2"/>
      <text:h text:style-name="P27" text:outline-level="2"><text:span text:style-name="T17">Lieu </text:span><text:span text:style-name="T18">concerné</text:span><text:span text:style-name="T17"> </text:span><text:span text:style-name="T19">(</text:span><text:span text:style-name="T20">dénomination et </text:span><text:span text:style-name="T19">adresse du lieu)</text:span><text:span text:style-name="T17">:</text:span><text:tab/><text:tab/></text:h>
      <text:p text:style-name="P6"/>
      <text:p text:style-name="P6"/>
      <text:p text:style-name="P6"/>
      <text:p text:style-name="P6"/>
      <text:p text:style-name="P7"><text:span text:style-name="T23">Travaux de sécurisation</text:span> :<text:span text:style-name="T16"><text:tab/></text:span></text:p>
      <text:p text:style-name="P13"><text:span text:style-name="T5">□ </text:span><text:span text:style-name="T6">vidéoprotection<text:tab/><text:tab/>□ dispositifs de sécurisation autres que vidéoprotection</text:span></text:p>
      <text:p text:style-name="P8"/>
      <text:p text:style-name="Standard"/>
      <text:p text:style-name="P9"><text:span text:style-name="T3">Organisme porteur de projet</text:span> (collectivité locale, association…)</text:p>
      <text:p text:style-name="P9"/>
      <text:p text:style-name="P9"/>
      <text:p text:style-name="P9"/>
      <text:p text:style-name="P9"/>
      <text:p text:style-name="P10">N° SIRET :</text:p>
      <text:p text:style-name="P3"/>
      <text:h text:style-name="P26" text:outline-level="4">Contact :</text:h>
      <text:p text:style-name="P18"><text:tab/>Nom :<text:tab/><text:tab/><text:tab/><text:tab/><text:tab/><text:tab/>Prénom :</text:p>
      <text:p text:style-name="P18"><text:tab/>Fonction :<text:tab/></text:p>
      <text:p text:style-name="P18"><text:tab/>Adresse :</text:p>
      <text:p text:style-name="P18"><text:tab/></text:p>
      <text:p text:style-name="P18"><text:tab/></text:p>
      <text:p text:style-name="P18"><text:tab/>Tél :</text:p>
      <text:p text:style-name="P18"><text:tab/>Mél : <text:tab/></text:p>
      <text:p text:style-name="P4"/>
      <text:h text:style-name="P25" text:outline-level="4"><text:span text:style-name="T21">Description d</text:span><text:span text:style-name="T22">u dispositif</text:span><text:span text:style-name="T21"> :</text:span></text:h>
      <text:p text:style-name="P30"><text:span text:style-name="T24">Mesures de sécurisation existantes :</text:span></text:p>
      <text:p text:style-name="P30"/>
      <text:p text:style-name="P30"/>
      <text:p text:style-name="P30"/>
      <text:p text:style-name="P30"/>
      <text:p text:style-name="P29">Défaillances repérées dans le dispositif :</text:p>
      <text:p text:style-name="P29"/>
      <text:p text:style-name="P29"/>
      <text:p text:style-name="P29"/>
      <text:p text:style-name="P29"/>
      <text:p text:style-name="P29">Mesures de sécurisation permettant de renforcer la sécurité du site :</text:p>
      <text:p text:style-name="P6"/>
      <text:p text:style-name="P6"/>
      <text:p text:style-name="P9"/>
      <text:p text:style-name="P9"/>
      <text:p text:style-name="P11"/>
      <text:p text:style-name="P3"><text:soft-page-break/></text:p>
      <text:p text:style-name="P19">Coût total du projet :</text:p>
      <text:p text:style-name="P19">Montant FIPD sollicité :</text:p>
      <text:p text:style-name="P9"/>
      <text:p text:style-name="P9">Montage financier de l’action (y compris partenariat trouvé ou à prévoir)</text:p>
      <text:p text:style-name="P9"><text:tab/>-</text:p>
      <text:p text:style-name="P9"><text:tab/>-</text:p>
      <text:p text:style-name="P9"><text:tab/>-</text:p>
      <text:p text:style-name="P9"><text:tab/>-</text:p>
      <text:p text:style-name="P9"/>
      <text:p text:style-name="P9"/>
      <text:p text:style-name="P3"/>
      <text:p text:style-name="P6"><text:span text:style-name="T10"></text:span><text:span text:style-name="T8"> </text:span><text:span text:style-name="T13">SUBVENTION 201</text:span><text:span text:style-name="T15">6</text:span><text:span text:style-name="T13"> :</text:span></text:p>
      <text:p text:style-name="P12">S<text:span text:style-name="T23">i le même type d’action a été</text:span> financée <text:span text:style-name="T23">pour cette structure </text:span>par le FIPD en 201<text:span text:style-name="T24">6</text:span> :</text:p>
      <text:p text:style-name="P9"/>
      <text:p text:style-name="P15">Montant de l’aide obtenue en 201<text:span text:style-name="T24">6</text:span> :</text:p>
      <text:p text:style-name="P15"/>
      <text:p text:style-name="P16">Types de travaux réalisés :</text:p>
      <text:p text:style-name="P16"/>
      <text:p text:style-name="P16"/>
      <text:p text:style-name="P14"/>
      <text:p text:style-name="P9"/>
      <text:p text:style-name="P3"/>
      <text:p text:style-name="P22">Merci de joindre <text:span text:style-name="T23">les devis et </text:span>un relevé d’identité bancaire (RIB) à votre dossier</text:p>
      <text:p text:style-name="P3"/>
      <text:p text:style-name="P17"><text:span text:style-name="T11"></text:span><text:span text:style-name="T4">Rédacteur de la fiche :</text:span><text:span text:style-name="T7"> <text:tab/></text:span></text:p>
      <text:p text:style-name="P21"/>
      <text:p text:style-name="P21">Nom :</text:p>
      <text:p text:style-name="P21"><text:tab/><text:tab/><text:tab/><text:tab/></text:p>
      <text:p text:style-name="P21">Prénom :</text:p>
      <text:p text:style-name="P21"><text:tab/><text:tab/><text:tab/><text:tab/></text:p>
      <text:p text:style-name="P21">Fonction :</text:p>
      <text:p text:style-name="P21"><text:tab/><text:tab/><text:tab/><text:tab/></text:p>
      <text:p text:style-name="P21">Adresse :</text:p>
      <text:p text:style-name="P21"/>
      <text:p text:style-name="P21"/>
      <text:p text:style-name="P21"><text:tab/><text:tab/><text:tab/><text:tab/></text:p>
      <text:p text:style-name="P20"><text:span text:style-name="T12"></text:span><text:span text:style-name="T8"> </text:span><text:span text:style-name="T7">Tél. :</text:span></text:p>
      <text:p text:style-name="P21"><text:tab/><text:tab/><text:tab/><text:tab/></text:p>
      <text:p text:style-name="P20"><text:span text:style-name="T12"></text:span><text:span text:style-name="T9"> </text:span><text:span text:style-name="T7">Mail : <text:tab/></text:span></text:p>
      <text:p text:style-name="P21"/>
      <text:p text:style-name="P21"/>
      <text:p text:style-name="P21"><text:tab/><text:tab/><text:tab/><text:tab/></text:p>
      <text:p text:style-name="P21">Date :<text:tab/><text:tab/><text:tab/></text:p>
      <text:p text:style-name="P21"><text:tab/><text:tab/><text:tab/><text:tab/></text:p>
      <text:p text:style-name="P2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b4f3c"/>
    </style:style>
    <style:style style:name="MT2" style:family="text">
      <style:text-properties officeooo:rsid="001ec1f6"/>
    </style:style>
    <style:page-layout style:name="Mpm1">
      <style:page-layout-properties fo:page-width="21.001cm" fo:page-height="29.7cm" style:num-format="1" style:print-orientation="portrait" fo:margin-top="1.958cm" fo:margin-bottom="0.33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IPD <text:span text:style-name="MT1">Sites sensibles </text:span>201<text:span text:style-name="MT2">7</text:span><text:tab/>fiche appel à projets<text:tab/><text:page-number text:select-page="current">1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7-01-19T17:24:45.097000000</dc:date>
    <meta:print-date>2014-01-06T15:05:00</meta:print-date>
    <meta:editing-cycles>17</meta:editing-cycles>
    <meta:editing-duration>PT30M17S</meta:editing-duration>
    <meta:generator>LibreOffice/5.0.6.3.0$Windows_x86 LibreOffice_project/fe46e5b82646505d0acf84e14cef05527e401d3b</meta:generator>
    <meta:document-statistic meta:table-count="0" meta:image-count="0" meta:object-count="1" meta:page-count="2" meta:paragraph-count="49" meta:word-count="186" meta:character-count="1084" meta:non-whitespace-character-count="881"/>
    <meta:user-defined meta:name="Info 1"/>
    <meta:user-defined meta:name="Info 2"/>
    <meta:user-defined meta:name="Info 3"/>
    <meta:user-defined meta:name="Info 4"/>
  </office:meta>
</office:document-meta>
</file>