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BD0000003BF4E46A86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10 Pitch" svg:font-family="'Courier 10 Pitch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53cm" fo:margin-left="0.492cm" style:page-number="auto" table:align="left" style:writing-mode="lr-tb"/>
    </style:style>
    <style:style style:name="Tableau1.A" style:family="table-column">
      <style:table-column-properties style:column-width="6.906cm"/>
    </style:style>
    <style:style style:name="Tableau1.B" style:family="table-column">
      <style:table-column-properties style:column-width="0.845cm"/>
    </style:style>
    <style:style style:name="Tableau1.C" style:family="table-column">
      <style:table-column-properties style:column-width="4.501cm"/>
    </style:style>
    <style:style style:name="Tableau1.D" style:family="table-column">
      <style:table-column-properties style:column-width="6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2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A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A4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893cm" fo:margin-left="1.242cm" table:align="left" style:writing-mode="lr-tb"/>
    </style:style>
    <style:style style:name="Tableau2.A" style:family="table-column">
      <style:table-column-properties style:column-width="17.893cm"/>
    </style:style>
    <style:style style:name="Tableau2.1" style:family="table-row">
      <style:table-row-properties style:min-row-height="6.37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Corps_20_de_20_texte_20_2">
      <style:paragraph-properties fo:margin-left="-0.123cm" fo:margin-right="0cm" fo:text-indent="0cm" style:auto-text-indent="false"/>
      <style:text-properties fo:color="#000000" fo:font-size="8pt" style:font-size-asian="8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Footer">
      <style:paragraph-properties fo:margin-left="4.126cm" fo:margin-right="0cm" fo:text-indent="0cm" style:auto-text-indent="false">
        <style:tab-stops>
          <style:tab-stop style:position="8.5cm" style:type="center"/>
        </style:tab-stops>
      </style:paragraph-properties>
    </style:style>
    <style:style style:name="P5" style:family="paragraph" style:parent-style-name="Footer">
      <style:paragraph-properties fo:margin-left="4.126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/>
    </style:style>
    <style:style style:name="P6" style:family="paragraph" style:parent-style-name="Footer">
      <style:paragraph-properties fo:margin-left="4.126cm" fo:margin-right="0cm" fo:text-indent="0cm" style:auto-text-indent="false">
        <style:tab-stops>
          <style:tab-stop style:position="8.5cm" style:type="center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margin-left="4.126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4.126cm" fo:margin-right="0cm" fo:margin-top="1.058cm" fo:margin-bottom="0cm" loext:contextual-spacing="false" fo:text-indent="0cm" style:auto-text-indent="false" style:snap-to-layout-grid="false"/>
      <style:text-properties style:font-name="Arial"/>
    </style:style>
    <style:style style:name="P9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>
        <style:tab-stops>
          <style:tab-stop style:position="17.066cm"/>
        </style:tab-stops>
      </style:paragraph-properties>
      <style:text-properties style:font-name="Arial" fo:font-size="10pt" fo:font-weight="bold" officeooo:paragraph-rsid="0015488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>
        <style:tab-stops>
          <style:tab-stop style:position="16.986cm"/>
        </style:tab-stops>
      </style:paragraph-properties>
      <style:text-properties fo:color="#000000" style:font-name="Arial" fo:font-size="10pt" fo:font-weight="bold" officeooo:paragraph-rsid="00154885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style:font-name="Verdana" fo:font-size="8pt" fo:font-weight="bold" style:font-size-asian="8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officeooo:paragraph-rsid="000fcf00"/>
    </style:style>
    <style:style style:name="P16" style:family="paragraph" style:parent-style-name="Standard">
      <style:text-properties style:font-name="Arial"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18" style:family="paragraph" style:parent-style-name="Standard">
      <style:text-properties fo:color="#000000" style:font-name="Arial" fo:font-size="8pt" style:font-size-asian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0" style:family="paragraph" style:parent-style-name="Standard">
      <style:paragraph-properties fo:margin-top="0.106cm" fo:margin-bottom="0cm" loext:contextual-spacing="false" style:snap-to-layout-grid="false"/>
      <style:text-properties fo:color="#000000" style:font-name="Arial" fo:font-size="8pt" style:font-size-asian="8pt"/>
    </style:style>
    <style:style style:name="P21" style:family="paragraph" style:parent-style-name="Standard">
      <style:paragraph-properties fo:margin-top="0cm" fo:margin-bottom="0.106cm" loext:contextual-spacing="false"/>
      <style:text-properties fo:color="#000000" style:font-name="Arial" fo:font-size="8pt" style:font-size-asian="8pt"/>
    </style:style>
    <style:style style:name="P22" style:family="paragraph" style:parent-style-name="Standard">
      <style:paragraph-properties fo:margin-left="0cm" fo:margin-right="0cm" fo:text-align="justify" style:justify-single-word="false" fo:text-indent="2.626cm" style:auto-text-indent="false"/>
      <style:text-properties style:font-name="Arial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.25cm" fo:margin-right="0cm" fo:text-indent="9.001cm" style:auto-text-indent="false"/>
    </style:style>
    <style:style style:name="P26" style:family="paragraph" style:parent-style-name="Standard">
      <style:paragraph-properties fo:margin-left="0.25cm" fo:margin-right="0cm" fo:text-indent="9.001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8.878cm" fo:margin-right="0cm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8.878cm" fo:margin-right="0cm" fo:text-align="justify" style:justify-single-word="false" fo:text-indent="0cm" style:auto-text-indent="false"/>
      <style:text-properties style:font-name="Arial" officeooo:paragraph-rsid="001ced27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Arial" fo:font-weight="bold" style:font-weight-asian="bold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197e90"/>
    </style:style>
    <style:style style:name="P31" style:family="paragraph" style:parent-style-name="Corps_20_de_20_texte_20_2">
      <style:paragraph-properties fo:margin-left="-0.123cm" fo:margin-right="0cm" fo:text-indent="0cm" style:auto-text-indent="false"/>
      <style:text-properties fo:color="#000000" fo:font-size="7pt" style:font-size-asian="7pt" style:font-size-complex="7pt"/>
    </style:style>
    <style:style style:name="P32" style:family="paragraph" style:parent-style-name="Footer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fo:color="#000000" style:text-line-through-style="solid" style:text-line-through-type="single" style:font-name="Arial" fo:font-size="8pt" officeooo:rsid="00154dbf" officeooo:paragraph-rsid="0012cb9e" style:font-size-asian="8pt" style:font-name-complex="Times New Roman" style:font-size-complex="8pt"/>
    </style:style>
    <style:style style:name="P33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end" style:justify-single-word="false"/>
      <style:text-properties fo:color="#ffffff" style:font-name="Ari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color="#000000" style:font-name="Arial" fo:font-size="8pt" officeooo:paragraph-rsid="001ef2b8" style:font-size-asian="8pt"/>
    </style:style>
    <style:style style:name="P37" style:family="paragraph" style:parent-style-name="Standard">
      <style:paragraph-properties fo:margin-left="-0.123cm" fo:margin-right="0cm" fo:text-align="start" style:justify-single-word="false" fo:text-indent="0cm" style:auto-text-indent="false" style:snap-to-layout-grid="false"/>
      <style:text-properties officeooo:paragraph-rsid="001ef2b8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-0.628cm"/>
          <style:tab-stop style:position="10.502cm"/>
        </style:tab-stops>
      </style:paragraph-properties>
      <style:text-properties style:font-name="Arial" fo:font-size="8pt" officeooo:paragraph-rsid="001ef2b8" style:font-size-asian="8pt" style:font-size-complex="8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10.502cm"/>
        </style:tab-stops>
      </style:paragraph-properties>
      <style:text-properties style:font-name="Arial" fo:font-size="8pt" officeooo:paragraph-rsid="001ef2b8" style:font-size-asian="8pt" style:font-size-complex="8pt"/>
    </style:style>
    <style:style style:name="P40" style:family="paragraph" style:parent-style-name="Heading_20_3">
      <style:paragraph-properties fo:margin-left="0.501cm" fo:margin-right="0cm" fo:text-align="justify" style:justify-single-word="false" fo:text-indent="0cm" style:auto-text-indent="false" fo:keep-with-next="auto"/>
      <style:text-properties style:font-name="Arial" fo:font-weight="bold" style:font-weight-asian="bold"/>
    </style:style>
    <style:style style:name="P41" style:family="paragraph" style:parent-style-name="Heading_20_3">
      <style:paragraph-properties fo:margin-left="0.635cm" fo:margin-right="0cm" fo:text-align="justify" style:justify-single-word="false" fo:text-indent="0cm" style:auto-text-indent="false" fo:keep-with-next="auto">
        <style:tab-stops/>
      </style:paragraph-properties>
      <style:text-properties officeooo:paragraph-rsid="0012cb9e"/>
    </style:style>
    <style:style style:name="P42" style:family="paragraph" style:parent-style-name="Heading_20_3">
      <style:paragraph-properties fo:margin-left="0.635cm" fo:margin-right="0cm" fo:text-align="start" style:justify-single-word="false" fo:text-indent="0cm" style:auto-text-indent="false" fo:keep-with-next="auto">
        <style:tab-stops/>
      </style:paragraph-properties>
      <style:text-properties officeooo:paragraph-rsid="00197e90"/>
    </style:style>
    <style:style style:name="P43" style:family="paragraph" style:parent-style-name="Heading_20_5">
      <style:paragraph-properties fo:margin-left="-0.123cm" fo:margin-right="0cm" fo:text-align="start" style:justify-single-word="false" fo:text-indent="0cm" style:auto-text-indent="false" fo:keep-with-next="auto" style:snap-to-layout-grid="false"/>
      <style:text-properties fo:font-size="9pt" officeooo:paragraph-rsid="001ef2b8" style:font-size-asian="9pt"/>
    </style:style>
    <style:style style:name="P44" style:family="paragraph" style:parent-style-name="Heading_20_5">
      <style:paragraph-properties fo:margin-left="-0.123cm" fo:margin-right="0cm" fo:text-align="start" style:justify-single-word="false" fo:text-indent="0cm" style:auto-text-indent="false" style:snap-to-layout-grid="false"/>
      <style:text-properties fo:font-size="7pt" officeooo:paragraph-rsid="001ef2b8" style:font-size-asian="7pt" style:font-size-complex="7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2cb9e" style:font-size-asian="9pt"/>
    </style:style>
    <style:style style:name="T3" style:family="text">
      <style:text-properties fo:font-size="9pt" officeooo:rsid="001aa370" style:font-size-asian="9pt"/>
    </style:style>
    <style:style style:name="T4" style:family="text">
      <style:text-properties officeooo:rsid="000c652c"/>
    </style:style>
    <style:style style:name="T5" style:family="text">
      <style:text-properties style:font-name="Arial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officeooo:rsid="000c652c" style:font-size-asian="8pt"/>
    </style:style>
    <style:style style:name="T8" style:family="text">
      <style:text-properties style:font-name="Arial" fo:font-size="8pt" fo:font-weight="bold" style:font-size-asian="8pt" style:font-weight-asian="bold" style:font-name-complex="Arial"/>
    </style:style>
    <style:style style:name="T9" style:family="text">
      <style:text-properties style:font-name="Arial" fo:font-size="8pt" fo:font-weight="bold" officeooo:rsid="000b9e5b" style:font-size-asian="8pt" style:font-weight-asian="bold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8pt" fo:font-weight="bold" officeooo:rsid="000b9e5b" style:font-size-asian="8pt" style:font-weight-asian="bold" style:font-name-complex="Arial" style:font-size-complex="8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officeooo:rsid="0012cb9e" style:font-weight-asian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officeooo:rsid="000b9e5b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ffffff" style:font-name="Arial" fo:font-size="8pt" style:font-size-asian="8pt"/>
    </style:style>
    <style:style style:name="T19" style:family="text">
      <style:text-properties fo:font-size="11pt" style:font-size-asian="11pt"/>
    </style:style>
    <style:style style:name="T20" style:family="text">
      <style:text-properties officeooo:rsid="001ef2b8"/>
    </style:style>
    <style:style style:name="T21" style:family="text">
      <style:text-properties officeooo:rsid="000b9e5b"/>
    </style:style>
    <style:style style:name="T22" style:family="text">
      <style:text-properties style:font-size-complex="8pt"/>
    </style:style>
    <style:style style:name="T23" style:family="text">
      <style:text-properties officeooo:rsid="000b9e5b" style:font-size-complex="8pt"/>
    </style:style>
    <style:style style:name="T24" style:family="text">
      <style:text-properties fo:color="#000000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fo:font-size="9pt" style:font-size-asian="9pt"/>
    </style:style>
    <style:style style:name="T27" style:family="text">
      <style:text-properties fo:font-size="8pt" style:font-size-asian="8pt"/>
    </style:style>
    <style:style style:name="T28" style:family="text">
      <style:text-properties style:font-name="Arial" officeooo:rsid="001ef2b8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21cm" draw:visible-area-height="1.7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43" text:outline-level="5"><text:span text:style-name="T24">DIRECTION GÉNÉRALE DES FINANCES PUBLIQUES</text:span></text:h>
            <text:p text:style-name="P37"><text:span text:style-name="T26"/></text:p>
            <text:h text:style-name="P44" text:outline-level="5"><text:span text:style-name="T15">DIRECTION RÉGIONALE DES FINANCES PUBLIQUES D</text:span><text:span text:style-name="T16">'OCCITANIE </text:span><text:span text:style-name="T15">ET DU DÉPARTEMENT DE LA HAUTE-GARONNE</text:span></text:h>
            <text:h text:style-name="P44" text:outline-level="5"><text:span text:style-name="T17">34, Rue de Lois </text:span></text:h>
            <text:h text:style-name="P44" text:outline-level="5"><text:span text:style-name="T25">31039 - TOULOUSE CEDEX 9</text:span></text:h>
            <text:p text:style-name="P31"/>
            <text:p text:style-name="P2"/>
            <text:p text:style-name="P2"/>
          </table:table-cell>
          <table:table-cell table:style-name="Tableau1.A1" table:number-columns-spanned="2" office:value-type="string">
            <text:p text:style-name="P3"><draw:frame draw:style-name="fr2" draw:name="Objet1" text:anchor-type="as-char" svg:width="2.912cm" svg:height="1.74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>4176-SD </text:p>
            <text:p text:style-name="P11"><text:span text:style-name="T1">(</text:span><text:span text:style-name="T3">0</text:span><text:span text:style-name="T2">2</text:span><text:span text:style-name="T1">-201</text:span><text:span text:style-name="T3">6</text:span><text:span text:style-name="T1">)</text:span></text:p>
          </table:table-cell>
        </table:table-row>
        <table:table-row table:style-name="Tableau1.1">
          <table:table-cell table:style-name="Tableau1.A2" office:value-type="string">
            <text:p text:style-name="P12"><text:bookmark text:name="serv5"/>Pour nous joindre</text:p>
          </table:table-cell>
          <table:table-cell table:style-name="Tableau1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0"/>
            <text:p text:style-name="P18">Vo<text:span text:style-name="T20">s</text:span> correspondant<text:span text:style-name="T20">es</text:span> : <text:span text:style-name="T20">Jasmine HAUSFELD</text:span></text:p>
            <text:p text:style-name="P18">Tél : <text:span text:style-name="T20">05 61 10 68 40</text:span></text:p>
            <text:p text:style-name="P36"><text:span text:style-name="T28">Courriel : </text:span><text:span text:style-name="T20">jasmine.hausfeld</text:span>@dgfip.finances.gouv.fr</text:p>
            <text:p text:style-name="P35"><text:span text:style-name="T6"/></text:p>
            <text:p text:style-name="P38">Delphine DUVIVIER </text:p>
            <text:p text:style-name="P38">Téléphone : 05 61 10 68 05</text:p>
            <text:p text:style-name="P39">Courriel : delphine.duvivier@dgfip.finances.gouv.fr</text:p>
          </table:table-cell>
          <table:table-cell table:style-name="Tableau1.B3" table:number-columns-spanned="3" office:value-type="string">
            <text:p text:style-name="P8">M</text:p>
            <text:p text:style-name="P5">Maire de la Commune de</text:p>
            <text:p text:style-name="P4"><text:span text:style-name="T5">(</text:span><text:span text:style-name="T12">adresse</text:span><text:span text:style-name="T5">)</text:span></text:p>
            <text:p text:style-name="P6"/>
            <text:p text:style-name="P7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5"/>
          </table:table-cell>
          <table:covered-table-cell/>
          <table:table-cell table:style-name="Tableau1.A1" table:number-columns-spanned="2" office:value-type="string">
            <text:p text:style-name="P14"/>
            <text:p text:style-name="P13"/>
            <text:p text:style-name="P13"/>
            <text:p text:style-name="P22"/>
            <text:p text:style-name="P22">A</text:p>
            <text:p text:style-name="P22">Le</text:p>
          </table:table-cell>
          <table:covered-table-cell/>
        </table:table-row>
      </table:table>
      <text:h text:style-name="P40" text:outline-level="3"/>
      <text:h text:style-name="P41" text:outline-level="3">Objet : <text:span text:style-name="T13">Procédure contentieuse </text:span><text:span text:style-name="T14">- </text:span>Taxe foncière sur les propriétés non bâties - Réclamation collective pour <text:s text:c="26"/></text:h>
      <text:h text:style-name="P42" text:outline-level="3"><text:s text:c="12"/>pertes de récoltes</text:h>
      <text:p text:style-name="P30"/>
      <text:p text:style-name="P23">M</text:p>
      <text:p text:style-name="P23"/>
      <text:p text:style-name="P24">Comme suite à votre réclamation collective pour pertes de récoltes du</text:p>
      <text:p text:style-name="P23">Vous trouverez sous ce pli :</text:p>
      <text:list xml:id="list8774523081985378333" text:style-name="WW8Num12">
        <text:list-item>
          <text:p text:style-name="P33">les bulletins individuels de déclaration de pertes, dont vous voudrez bien assurer la distribution, puis la collecte, auprès des personnes intéressées ;</text:p>
        </text:list-item>
        <text:list-item>
          <text:p text:style-name="P33">les affichettes, à faire placarder dans la commune afin d’aviser vos administrés.</text:p>
        </text:list-item>
      </text:list>
      <text:p text:style-name="P24">Je vous prie, par ailleurs, de bien vouloir fournir les précisions demandées ci-dessous et me renvoyer, dans un délai de<text:tab/><text:tab/>jours, le présent bordereau sur lequel sera consigné votre avis, et qui sera accompagné des déclarations individuelles dûment remplies.</text:p>
      <text:p text:style-name="P24">Je vous prie d’agréer, M le Maire, l’assurance de ma considération distinguée.</text:p>
      <text:p text:style-name="P26"/>
      <text:p text:style-name="P25"><text:span text:style-name="T19">Nom et Grade</text:span> <text:span text:style-name="T19">du signataire</text:span></text:p>
      <text:p text:style-name="P10"/>
      <text:p text:style-name="P10"/>
      <text:p text:style-name="P10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>Renseignement à fournir par le Maire :</text:p>
            <text:p text:style-name="P13">Nature et date, s’il y a lieu, des év<text:span text:style-name="T4">é</text:span>nements qui ont causé les pertes de récoltes :</text:p>
            <text:p text:style-name="P13"/>
            <text:p text:style-name="P13"/>
            <text:p text:style-name="P13"/>
            <text:p text:style-name="P13">Nombre de déclarations adressées, à l’aide du présent bordereau, au service des impôts <text:span text:style-name="T4">des particuliers </text:span>:</text:p>
            <text:p text:style-name="P13">Avis du Maire sur les déclarations produites :</text:p>
            <text:p text:style-name="P13"/>
            <text:p text:style-name="P27"/>
            <text:p text:style-name="P28">A <text:s text:c="40"/>, le</text:p>
            <text:p text:style-name="P28">Signature</text:p>
            <text:p text:style-name="P34">XXXXXXXXX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10 Pitch" svg:font-family="'Courier 10 Pitch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501cm" fo:margin-top="0cm" fo:margin-bottom="0cm" loext:contextual-spacing="false" fo:text-indent="0cm" style:auto-text-indent="false" fo:keep-with-next="always"/>
      <style:text-properties fo:color="#ffffff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margin-top="0cm" fo:margin-bottom="0cm" loext:contextual-spacing="false" fo:text-align="end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1.752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Police_20_par_20_défaut2" style:display-name="Police par défaut2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zxx" fo:country="non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1" style:display-name="Police par défaut1" style:family="paragraph" style:next-style-name="Standard">
      <style:paragraph-properties fo:orphans="2" fo:widows="2"/>
      <style:text-properties style:use-window-font-color="true" style:font-name="Courier 10 Pitch" fo:font-family="'Courier 10 Pitch'" style:font-family-generic="modern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13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char" svg:x="7.59cm" svg:y="0.631cm" svg:width="4.976cm" svg:height="1.536cm" draw:z-index="2"><draw:image xlink:href="Pictures/10000000000000BD0000003BF4E46A86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IMPÔTS</dc:title>
    <meta:creation-date>2017-05-31T15:33:17.658000000</meta:creation-date>
    <meta:editing-cycles>2</meta:editing-cycles>
    <meta:editing-duration>PT11M58S</meta:editing-duration>
    <meta:generator>LibreOffice/4.3.7.2$Windows_x86 LibreOffice_project/8a35821d8636a03b8bf4e15b48f59794652c68ba</meta:generator>
    <dc:date>2017-05-31T15:45:16.283000000</dc:date>
    <meta:document-statistic meta:table-count="2" meta:image-count="1" meta:object-count="1" meta:page-count="2" meta:paragraph-count="36" meta:word-count="249" meta:character-count="1639" meta:non-whitespace-character-count="1344"/>
  </office:meta>
</office:document-meta>
</file>