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officeooo:rsid="0019b7e6" officeooo:paragraph-rsid="001a0983" style:font-size-asian="16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101cm" fo:margin-bottom="0.101cm" loext:contextual-spacing="false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font-weight="bold" officeooo:rsid="001cbbe1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weight="bold" officeooo:rsid="001cbbe1" officeooo:paragraph-rsid="001cbbe1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19" style:family="paragraph" style:parent-style-name="Standard">
      <style:text-properties fo:font-weight="bold" officeooo:paragraph-rsid="00201941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10a82" style:font-weight-asian="bold" style:font-weight-complex="bold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01941" style:font-weight-asian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061fa" style:font-weight-asian="normal" style:font-weight-complex="normal"/>
    </style:style>
    <style:style style:name="P25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style:font-weight-asian="bold" style:font-weight-complex="bold"/>
    </style:style>
    <style:style style:name="P26" style:family="paragraph" style:parent-style-name="Standard">
      <style:paragraph-properties fo:margin-top="0.101cm" fo:margin-bottom="0.101cm" loext:contextual-spacing="false" fo:padding="0.101cm" fo:border="0.11pt solid #000000" style:shadow="none"/>
      <style:text-properties fo:font-weight="bold" style:font-weight-asian="bold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none" fo:font-weight="bold" officeooo:rsid="00201941" officeooo:paragraph-rsid="00201941" style:font-weight-asian="bold" style:font-weight-complex="bold"/>
    </style:style>
    <style:style style:name="P33" style:family="paragraph" style:parent-style-name="Standard">
      <style:paragraph-properties fo:padding="0cm" fo:border="none" style:shadow="none"/>
      <style:text-properties fo:font-weight="bold" officeooo:paragraph-rsid="00201941" style:font-weight-asian="bold" style:font-weight-complex="bold"/>
    </style:style>
    <style:style style:name="P34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5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8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9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0" style:family="paragraph" style:parent-style-name="Heading_20_4">
      <style:paragraph-properties fo:padding="0.101cm" fo:border="0.11pt solid #000000" style:shadow="non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Heading_20_7">
      <style:text-properties officeooo:paragraph-rsid="00201941"/>
    </style:style>
    <style:style style:name="P42" style:family="paragraph" style:parent-style-name="Heading_20_7">
      <style:text-properties style:text-underline-style="none" officeooo:paragraph-rsid="00201941"/>
    </style:style>
    <style:style style:name="P43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officeooo:rsid="001a0983"/>
    </style:style>
    <style:style style:name="T2" style:family="text">
      <style:text-properties officeooo:rsid="001b91a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20194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officeooo:rsid="00201941" style:font-name-asian="Times New Roman1" style:font-name-complex="Times New Roman1"/>
    </style:style>
    <style:style style:name="T8" style:family="text"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1" style:text-underline-style="none" fo:font-weight="normal" officeooo:rsid="00210a82" style:font-name-asian="Times New Roman1" style:font-weight-asian="normal" style:font-name-complex="Times New Roman1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1941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Wingdings1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5" style:family="text">
      <style:text-properties style:font-name="Wingdings1" fo:font-size="16pt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16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effee" style:font-style-asian="italic" style:font-weight-asian="bold" style:font-style-complex="italic" style:font-weight-complex="bold"/>
    </style:style>
    <style:style style:name="T19" style:family="text">
      <style:text-properties fo:font-style="italic" officeooo:rsid="00201941" style:font-style-asian="italic" style:font-style-complex="italic"/>
    </style:style>
    <style:style style:name="T20" style:family="text">
      <style:text-properties fo:font-style="italic" officeooo:rsid="002061fa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effee" style:font-style-asian="italic" style:font-weight-asian="bold" style:font-style-complex="italic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201941" style:font-weight-asian="normal" style:font-weight-complex="normal"/>
    </style:style>
    <style:style style:name="T25" style:family="text">
      <style:text-properties style:text-underline-style="none" fo:font-weight="normal" officeooo:rsid="00210a82" style:font-weight-asian="normal" style:font-weight-complex="normal"/>
    </style:style>
    <style:style style:name="T26" style:family="text">
      <style:text-properties officeooo:rsid="001effee"/>
    </style:style>
    <style:style style:name="T27" style:family="text">
      <style:text-properties officeooo:rsid="00201941"/>
    </style:style>
    <style:style style:name="T28" style:family="text">
      <style:text-properties fo:color="#ff3333"/>
    </style:style>
    <style:style style:name="T29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30" style:family="text">
      <style:text-properties officeooo:rsid="002061fa"/>
    </style:style>
    <style:style style:name="T31" style:family="text">
      <style:text-properties officeooo:rsid="00210a82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7cm" draw:visible-area-height="1.7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8"><text:span text:style-name="T26">PRÉFET</text:span> DE LA HAUTE-GARONNE</text:p>
      <text:h text:style-name="P36" text:outline-level="1"/>
      <text:h text:style-name="P36" text:outline-level="1">FIPD <text:span text:style-name="T1">Prévention de la délinquance </text:span>201<text:span text:style-name="T26">8</text:span></text:h>
      <text:p text:style-name="P6"/>
      <text:p text:style-name="P35">FICHE D’APPEL A PROJET</text:p>
      <text:p text:style-name="P43"/>
      <text:p text:style-name="P30"><text:span text:style-name="T3">Organisme porteur de projet</text:span> (collectivité locale, association…)</text:p>
      <text:p text:style-name="P30"/>
      <text:p text:style-name="P30"/>
      <text:p text:style-name="P31">N° SIRET :</text:p>
      <text:p text:style-name="P2"/>
      <text:h text:style-name="P37" text:outline-level="2"><text:span text:style-name="T3">Intitulé du projet</text:span> :<text:tab/><text:tab/><text:tab/><text:span text:style-name="T6">□ </text:span>1ère demande<text:tab/><text:tab/><text:span text:style-name="T6">□ </text:span>renouvellement</text:h>
      <text:p text:style-name="P7"/>
      <text:p text:style-name="P7"/>
      <text:p text:style-name="P7"/>
      <text:p text:style-name="P7"/>
      <text:p text:style-name="P7"/>
      <text:p text:style-name="P8">Cadre de l’action :<text:span text:style-name="T23"><text:tab/></text:span></text:p>
      <text:p text:style-name="P7"><text:span text:style-name="T6">□ jeunes <text:s text:c="4"/>□ récidive <text:s text:c="7"/>□ violences intrafamiliales, aux femmes, aide aux victimes</text:span><text:tab/><text:span text:style-name="T6">□ tranquillité publique</text:span></text:p>
      <text:p text:style-name="P3"/>
      <text:h text:style-name="P40" text:outline-level="4">Contact <text:span text:style-name="T31">chargé du suivi du projet </text:span>:</text:h>
      <text:p text:style-name="P26"><text:tab/>Nom :<text:tab/><text:tab/><text:tab/><text:tab/><text:tab/><text:tab/>Prénom :</text:p>
      <text:p text:style-name="P26"><text:tab/>Fonction :<text:tab/></text:p>
      <text:p text:style-name="P26"><text:tab/>Adresse :</text:p>
      <text:p text:style-name="P26"><text:tab/></text:p>
      <text:p text:style-name="P26"><text:tab/>Tél :</text:p>
      <text:p text:style-name="P26"><text:tab/>Mél : <text:tab/></text:p>
      <text:p text:style-name="P4"/>
      <text:h text:style-name="P38" text:outline-level="3">Cible (public visé) :</text:h>
      <text:p text:style-name="P9"/>
      <text:p text:style-name="P9"/>
      <text:p text:style-name="P9"/>
      <text:p text:style-name="P9"/>
      <text:p text:style-name="P9"/>
      <text:p text:style-name="P9"/>
      <text:p text:style-name="P3"/>
      <text:h text:style-name="P39" text:outline-level="4">Description de l’action :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39" text:outline-level="4"><text:soft-page-break/>Objectifs généraux :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29"><text:span text:style-name="T3">Moyens mis en œuvre :</text:span></text:p>
      <text:p text:style-name="P29"><text:span text:style-name="T3"/></text:p>
      <text:p text:style-name="P32"><text:tab/>Moyens humains (ETP affectés à l’action, prestataires externes, etc.)</text:p>
      <text:p text:style-name="P32"><text:tab/></text:p>
      <text:p text:style-name="P32"><text:tab/>Moyens matériels</text:p>
      <text:p text:style-name="P32"/>
      <text:p text:style-name="P32"/>
      <text:p text:style-name="P9"><text:span text:style-name="T3">Supports utilisés</text:span> (plaquettes à créer, affiches, documentation…) :</text:p>
      <text:p text:style-name="P9"/>
      <text:p text:style-name="P9"/>
      <text:p text:style-name="P9"/>
      <text:p text:style-name="P3"/>
      <text:p text:style-name="P9"><text:span text:style-name="T3">Lieu</text:span><text:span text:style-name="T5">x</text:span><text:span text:style-name="T3"> et date de réalisation</text:span> (ponctuel, périodique, fréquence, lieux d’intervention) :</text:p>
      <text:p text:style-name="P9"/>
      <text:p text:style-name="P9"/>
      <text:p text:style-name="P9"/>
      <text:p text:style-name="P9"/>
      <text:p text:style-name="P9"/>
      <text:p text:style-name="P3"/>
      <text:p text:style-name="P20">Coût total du projet <text:span text:style-name="T2">(budget à détailler) :</text:span></text:p>
      <text:p text:style-name="P25"><text:tab/><text:span text:style-name="T30">Masse salariale :</text:span></text:p>
      <text:p text:style-name="P25"><text:tab/><text:span text:style-name="T30">Moyens matériels mobilisés:</text:span></text:p>
      <text:p text:style-name="P25"><text:tab/><text:span text:style-name="T30">Frais de déplacement liés à la réalisation de l’action :</text:span></text:p>
      <text:p text:style-name="P23"><text:tab/><text:span text:style-name="T11">Recours à des prestataires externes</text:span><text:span text:style-name="T27"> : </text:span><text:span text:style-name="T7">□ Oui<text:tab/><text:tab/>□ Non</text:span></text:p>
      <text:p text:style-name="P23"><text:span text:style-name="T7"><text:tab/><text:tab/>Si oui : nom des prestataires et coût des interventions </text:span><text:span text:style-name="T29">(joindre les devis)</text:span></text:p>
      <text:p text:style-name="P23"><text:span text:style-name="T27"><text:tab/></text:span><text:span text:style-name="T11">Dépenses de fonctionnement</text:span><text:span text:style-name="T27"> : … € soit … % du coût total de l’action</text:span></text:p>
      <text:p text:style-name="P23"><text:tab/><text:tab/><text:span text:style-name="T19">Rappel : financées à hauteur de 10 % maximum et dans la limite de 5.000€</text:span></text:p>
      <text:p text:style-name="P21">Montant FIPD sollicité : <text:span text:style-name="T24">… € soit … % du coût total de l’action</text:span></text:p>
      <text:p text:style-name="P22"><text:span text:style-name="T25">Co-financement MILDECA sollicité : </text:span></text:p>
      <text:p text:style-name="P22"><text:span text:style-name="T8"><text:tab/>□ Oui<text:tab/></text:span><text:span text:style-name="T9">(dans ce cas, préciser le coût de l’action en lien avec les conduites addictives)</text:span><text:span text:style-name="T8"><text:tab/>□ Non</text:span></text:p>
      <text:p text:style-name="P24"><text:span text:style-name="T19">Rappel : </text:span><text:span text:style-name="T20">subvention dans la limite de 80 % du budget définitif du projet, toutes subventions publiques <text:tab/><text:tab/><text:tab/> <text:s/>confondues</text:span></text:p>
      <text:p text:style-name="P29">Autres subventions sollicitées pour la réalisation de l’action (préciser si prévisionnel ou acquis)</text:p>
      <text:p text:style-name="P9"><text:tab/>-</text:p>
      <text:p text:style-name="P9"><text:tab/>-</text:p>
      <text:p text:style-name="P9"><text:tab/>-</text:p>
      <text:p text:style-name="P19"/>
      <text:p text:style-name="P41"><text:soft-page-break/><text:span text:style-name="T27">Évaluation</text:span> de l’action :</text:p>
      <text:p text:style-name="P41"/>
      <text:p text:style-name="P42"><text:tab/><text:span text:style-name="T27">Outils d’évaluation (questionnaires, etc.)</text:span></text:p>
      <text:p text:style-name="P42"/>
      <text:p text:style-name="P42"/>
      <text:p text:style-name="P42"><text:tab/>Indicateurs de suivi</text:p>
      <text:p text:style-name="P42"/>
      <text:p text:style-name="P42"/>
      <text:p text:style-name="P42"><text:span text:style-name="T27"><text:tab/>Comité de pilotage (membres, périodicité, etc.)</text:span></text:p>
      <text:p text:style-name="P30"/>
      <text:p text:style-name="P30"/>
      <text:p text:style-name="P33"/>
      <text:p text:style-name="P7"><text:span text:style-name="T14"></text:span><text:span text:style-name="T12"> </text:span><text:span text:style-name="T17">SUBVENTION 201</text:span><text:span text:style-name="T18">7</text:span><text:span text:style-name="T17"> : </text:span><text:span text:style-name="T21">S’il s’agit d’un renouvellement d’une action financée par le FIPD en 201</text:span><text:span text:style-name="T22">7</text:span></text:p>
      <text:p text:style-name="P9"/>
      <text:p text:style-name="P10">Montant de l’aide obtenue en 201<text:span text:style-name="T26">7</text:span> :</text:p>
      <text:p text:style-name="P9"/>
      <text:p text:style-name="P9">Le compte-rendu d’évaluation a-t-il été adressé à la Préfecture ?</text:p>
      <text:p text:style-name="P10"><text:span text:style-name="T6"><text:tab/><text:tab/>□ Oui</text:span><text:tab/><text:tab/><text:span text:style-name="T6">□ </text:span>Non</text:p>
      <text:p text:style-name="P9"/>
      <text:p text:style-name="P11">Dans tous les cas, joindre impérativement à la présente demande la fiche bilan FIPD 201<text:span text:style-name="T26">7</text:span>.</text:p>
      <text:p text:style-name="P9"/>
      <text:p text:style-name="P3"/>
      <text:p text:style-name="P17">Merci de joindre un <text:span text:style-name="T28">relevé d’identité bancaire</text:span> (RIB) à votre dossier</text:p>
      <text:p text:style-name="P3"/>
      <text:p text:style-name="P12"><text:span text:style-name="T15"></text:span><text:span text:style-name="T4">Rédacteur de la fiche :</text:span><text:span text:style-name="T10"> <text:tab/></text:span></text:p>
      <text:p text:style-name="P14"/>
      <text:p text:style-name="P14">Nom :</text:p>
      <text:p text:style-name="P14"><text:tab/><text:tab/><text:tab/><text:tab/></text:p>
      <text:p text:style-name="P14">Prénom :</text:p>
      <text:p text:style-name="P14"><text:tab/><text:tab/><text:tab/><text:tab/></text:p>
      <text:p text:style-name="P14">Fonction :</text:p>
      <text:p text:style-name="P14"><text:tab/><text:tab/><text:tab/><text:tab/></text:p>
      <text:p text:style-name="P14">Adresse :</text:p>
      <text:p text:style-name="P14"/>
      <text:p text:style-name="P14"/>
      <text:p text:style-name="P14"><text:tab/><text:tab/><text:tab/><text:tab/></text:p>
      <text:p text:style-name="P13"><text:span text:style-name="T16"></text:span><text:span text:style-name="T12"> </text:span><text:span text:style-name="T10">Tél. :</text:span></text:p>
      <text:p text:style-name="P14"><text:tab/><text:tab/><text:tab/><text:tab/></text:p>
      <text:p text:style-name="P13"><text:span text:style-name="T16"></text:span><text:span text:style-name="T13"> </text:span><text:span text:style-name="T10">Mail : <text:tab/></text:span></text:p>
      <text:p text:style-name="P14"/>
      <text:p text:style-name="P14"/>
      <text:p text:style-name="P14"><text:tab/><text:tab/><text:tab/><text:tab/></text:p>
      <text:p text:style-name="P14">Date :<text:tab/><text:tab/><text:tab/></text:p>
      <text:p text:style-name="P14"><text:tab/><text:tab/><text:tab/><text:tab/></text:p>
      <text:p text:style-name="P14">Signature :</text:p>
      <text:p text:style-name="P14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a0983"/>
    </style:style>
    <style:style style:name="MT2" style:family="text">
      <style:text-properties officeooo:rsid="001effee"/>
    </style:style>
    <style:page-layout style:name="Mpm1">
      <style:page-layout-properties fo:page-width="21.001cm" fo:page-height="29.7cm" style:num-format="1" style:print-orientation="portrait" fo:margin-top="1.958cm" fo:margin-bottom="0.333cm" fo:margin-left="0.917cm" fo:margin-right="0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PD <text:span text:style-name="MT1">PD </text:span>201<text:span text:style-name="MT2">8</text:span><text:tab/>fiche appel à projets<text:tab/><text:page-number text:select-page="current">1</text:page-number>/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8-04-04T15:40:51.385000000</dc:date>
    <meta:print-date>2014-01-06T15:05:00</meta:print-date>
    <meta:editing-cycles>21</meta:editing-cycles>
    <meta:editing-duration>PT36M54S</meta:editing-duration>
    <meta:generator>LibreOffice/5.0.6.3.0$Windows_x86 LibreOffice_project/fe46e5b82646505d0acf84e14cef05527e401d3b</meta:generator>
    <meta:document-statistic meta:table-count="0" meta:image-count="0" meta:object-count="1" meta:page-count="3" meta:paragraph-count="67" meta:word-count="375" meta:character-count="2259" meta:non-whitespace-character-count="1850"/>
    <meta:user-defined meta:name="Info 1"/>
    <meta:user-defined meta:name="Info 2"/>
    <meta:user-defined meta:name="Info 3"/>
    <meta:user-defined meta:name="Info 4"/>
  </office:meta>
</office:document-meta>
</file>