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fo:language="nl" fo:country="N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>
        <style:tab-stops>
          <style:tab-stop style:position="0cm"/>
          <style:tab-stop style:position="22.701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fo:language="nl" fo:country="NL" officeooo:rsid="0019b7e6" officeooo:paragraph-rsid="001b4f3c" style:font-size-asian="16pt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6pt" style:font-size-asian="6pt" style:font-size-complex="6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rsid="0019b7e6" officeooo:paragraph-rsid="0019b7e6" style:font-weight-asian="bold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bold" officeooo:paragraph-rsid="001b4f3c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b4f3c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0000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style:font-weight-asian="normal" style:font-weight-complex="normal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fo:font-weight="normal" officeooo:rsid="001befda" officeooo:paragraph-rsid="001befda" style:font-weight-asian="normal" style:font-weight-complex="normal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1ec1f6" officeooo:paragraph-rsid="001ec1f6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1ec1f6"/>
    </style:style>
    <style:style style:name="P19" style:family="paragraph" style:parent-style-name="Standard">
      <style:paragraph-properties fo:margin-top="0.101cm" fo:margin-bottom="0.101cm" loext:contextual-spacing="false"/>
    </style:style>
    <style:style style:name="P20" style:family="paragraph" style:parent-style-name="Standard">
      <style:paragraph-properties fo:margin-top="0.101cm" fo:margin-bottom="0.101cm" loext:contextual-spacing="false" fo:padding="0.035cm" fo:border="0.11pt solid #000000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.101cm" fo:margin-bottom="0.101cm" loext:contextual-spacing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/>
    </style:style>
    <style:style style:name="P2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fo:padding="0.035cm" fo:border="0.51pt solid #000000" style:shadow="#000000 0.053cm 0.053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Heading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weight-complex="normal"/>
    </style:style>
    <style:style style:name="P26" style:family="paragraph" style:parent-style-name="Heading">
      <style:text-properties fo:font-size="14pt" style:text-underline-style="solid" style:text-underline-width="auto" style:text-underline-color="font-color" style:font-size-asian="14pt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language="nl" fo:country="NL" officeooo:paragraph-rsid="001b4f3c" style:font-size-asian="16pt"/>
    </style:style>
    <style:style style:name="P28" style:family="paragraph" style:parent-style-name="Heading" style:master-page-name="Standard">
      <style:paragraph-properties style:page-number="auto" fo:break-before="page"/>
      <style:text-properties fo:font-size="10pt" fo:language="zxx" fo:country="none" style:font-size-asian="10pt" style:language-asian="zxx" style:country-asian="none"/>
    </style:style>
    <style:style style:name="P29" style:family="paragraph" style:parent-style-name="Heading_20_4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4">
      <style:paragraph-properties fo:padding="0.035cm" fo:border="0.11pt solid #000000"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31" style:family="paragraph" style:parent-style-name="Heading_20_2">
      <style:paragraph-properties>
        <style:tab-stops>
          <style:tab-stop style:position="0cm"/>
        </style:tab-stops>
      </style:paragraph-properties>
      <style:text-properties officeooo:paragraph-rsid="001ec1f6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/>
      <style:text-properties officeooo:rsid="001ec1f6" officeooo:paragraph-rsid="001ec1f6"/>
    </style:style>
    <style:style style:name="T1" style:family="text">
      <style:text-properties officeooo:rsid="001b4f3c"/>
    </style:style>
    <style:style style:name="T2" style:family="text">
      <style:text-properties officeooo:rsid="001ec1f6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officeooo:rsid="001b4f3c" style:font-name-asian="Times New Roman1" style:font-name-complex="Times New Roman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fo:font-weight="normal" style:font-name-asian="Times New Roman" style:font-weight-asian="normal" style:font-name-complex="Times New Roman" style:font-weight-complex="normal"/>
    </style:style>
    <style:style style:name="T10" style:family="text">
      <style:text-properties style:font-name="Wingdings1" fo:font-size="14pt" fo:font-weight="normal" style:font-name-asian="Wingdings1" style:font-size-asian="14pt" style:font-weight-asian="normal" style:font-name-complex="Wingdings1" style:font-size-complex="14pt" style:font-weight-complex="normal"/>
    </style:style>
    <style:style style:name="T11" style:family="text">
      <style:text-properties style:font-name="Wingdings1" fo:font-size="16pt" style:text-underline-style="none" fo:font-weight="normal" style:font-name-asian="Wingdings1" style:font-size-asian="16pt" style:font-weight-asian="normal" style:font-name-complex="Wingdings1" style:font-size-complex="16pt" style:font-weight-complex="normal"/>
    </style:style>
    <style:style style:name="T12" style:family="text">
      <style:text-properties style:font-name="Wingdings1" fo:font-weight="normal" style:font-name-asian="Wingdings1" style:font-weight-asian="normal" style:font-name-complex="Wingdings1" style:font-weight-complex="normal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solid" style:text-underline-width="auto" style:text-underline-color="font-color" fo:font-weight="bold" officeooo:rsid="001fc21f" style:font-style-asian="italic" style:font-weight-asian="bold" style:font-style-complex="italic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1b4f3c" style:font-size-asian="12pt" style:font-weight-asian="bold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officeooo:rsid="001befda" style:font-size-asian="12pt" style:font-weight-asian="bold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officeooo:rsid="001ec1f6" style:font-size-asian="12pt" style:font-weight-asian="bold" style:font-weight-complex="bold"/>
    </style:style>
    <style:style style:name="T20" style:family="text">
      <style:text-properties fo:font-size="12pt" style:text-underline-style="solid" style:text-underline-width="auto" style:text-underline-color="font-color" style:font-size-asian="12pt"/>
    </style:style>
    <style:style style:name="T21" style:family="text">
      <style:text-properties fo:font-size="12pt" style:text-underline-style="solid" style:text-underline-width="auto" style:text-underline-color="font-color" officeooo:rsid="001b4f3c" style:font-size-asian="12pt"/>
    </style:style>
    <style:style style:name="T22" style:family="text">
      <style:text-properties officeooo:rsid="001befda"/>
    </style:style>
    <style:style style:name="T23" style:family="text">
      <style:text-properties officeooo:rsid="001fc21f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draw:ole-draw-aspect="1" draw:visible-area-top="0cm" draw:visible-area-width="2.996cm" draw:visible-area-height="1.7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Objet1" text:anchor-type="char" svg:x="7.851cm" svg:y="-1.498cm" svg:width="2.995cm" svg:height="1.74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5">PREFET DE LA HAUTE-GARONNE</text:p>
      <text:h text:style-name="P27" text:outline-level="1"/>
      <text:h text:style-name="P27" text:outline-level="1">FIPD <text:span text:style-name="T1">Sites sensibles </text:span>201<text:span text:style-name="T23">8</text:span></text:h>
      <text:p text:style-name="P5"/>
      <text:p text:style-name="P26">FICHE D’APPEL A PROJET</text:p>
      <text:p text:style-name="P2"/>
      <text:h text:style-name="P31" text:outline-level="2"><text:span text:style-name="T16">Lieu </text:span><text:span text:style-name="T17">concerné</text:span><text:span text:style-name="T16"> </text:span><text:span text:style-name="T18">(</text:span><text:span text:style-name="T19">dénomination et </text:span><text:span text:style-name="T18">adresse du lieu)</text:span><text:span text:style-name="T16">:</text:span><text:tab/><text:tab/></text:h>
      <text:p text:style-name="P6"/>
      <text:p text:style-name="P6"/>
      <text:p text:style-name="P6"/>
      <text:p text:style-name="P6"/>
      <text:p text:style-name="P7"><text:span text:style-name="T22">Travaux de sécurisation</text:span> :<text:span text:style-name="T15"><text:tab/></text:span></text:p>
      <text:p text:style-name="P13"><text:span text:style-name="T5">□ </text:span><text:span text:style-name="T6">vidéoprotection<text:tab/><text:tab/>□ dispositifs de sécurisation autres que vidéoprotection</text:span></text:p>
      <text:p text:style-name="P8"/>
      <text:p text:style-name="Standard"/>
      <text:p text:style-name="P9"><text:span text:style-name="T3">Organisme porteur de projet</text:span> (collectivité locale, association…)</text:p>
      <text:p text:style-name="P9"/>
      <text:p text:style-name="P9"/>
      <text:p text:style-name="P9"/>
      <text:p text:style-name="P9"/>
      <text:p text:style-name="P10">N° SIRET :</text:p>
      <text:p text:style-name="P3"/>
      <text:h text:style-name="P30" text:outline-level="4">Contact :</text:h>
      <text:p text:style-name="P20"><text:tab/>Nom :<text:tab/><text:tab/><text:tab/><text:tab/><text:tab/><text:tab/>Prénom :</text:p>
      <text:p text:style-name="P20"><text:tab/>Fonction :<text:tab/></text:p>
      <text:p text:style-name="P20"><text:tab/>Adresse :</text:p>
      <text:p text:style-name="P20"><text:tab/></text:p>
      <text:p text:style-name="P20"><text:tab/></text:p>
      <text:p text:style-name="P20"><text:tab/>Tél :</text:p>
      <text:p text:style-name="P20"><text:tab/>Mél : <text:tab/></text:p>
      <text:p text:style-name="P4"/>
      <text:h text:style-name="P29" text:outline-level="4"><text:span text:style-name="T20">Description d</text:span><text:span text:style-name="T21">u dispositif</text:span><text:span text:style-name="T20"> :</text:span></text:h>
      <text:p text:style-name="P17">Mesures de sécurisation existantes :</text:p>
      <text:p text:style-name="P18"/>
      <text:p text:style-name="P18"/>
      <text:p text:style-name="P18"/>
      <text:p text:style-name="P18"/>
      <text:p text:style-name="P17">Défaillances repérées dans le dispositif :</text:p>
      <text:p text:style-name="P17"/>
      <text:p text:style-name="P17"/>
      <text:p text:style-name="P17"/>
      <text:p text:style-name="P17"/>
      <text:p text:style-name="P17">Mesures de sécurisation permettant de renforcer la sécurité du site :</text:p>
      <text:p text:style-name="P6"/>
      <text:p text:style-name="P6"/>
      <text:p text:style-name="P9"/>
      <text:p text:style-name="P9"/>
      <text:p text:style-name="P11"/>
      <text:p text:style-name="P3"><text:soft-page-break/></text:p>
      <text:p text:style-name="P21">Coût total du projet :</text:p>
      <text:p text:style-name="P21">Montant FIPD sollicité :</text:p>
      <text:p text:style-name="P9"/>
      <text:p text:style-name="P9">Montage financier de l’action (y compris partenariat trouvé ou à prévoir)</text:p>
      <text:p text:style-name="P9"><text:tab/>-</text:p>
      <text:p text:style-name="P9"><text:tab/>-</text:p>
      <text:p text:style-name="P9"><text:tab/>-</text:p>
      <text:p text:style-name="P9"><text:tab/>-</text:p>
      <text:p text:style-name="P9"/>
      <text:p text:style-name="P9"/>
      <text:p text:style-name="P3"/>
      <text:p text:style-name="P6"><text:span text:style-name="T10"></text:span><text:span text:style-name="T8"> </text:span><text:span text:style-name="T13">SUBVENTION</text:span><text:span text:style-name="T14">S ANTERIEURES</text:span><text:span text:style-name="T13"> :</text:span></text:p>
      <text:p text:style-name="P12">S<text:span text:style-name="T22">i des actions de sécurisation ont été</text:span> financée<text:span text:style-name="T23">s</text:span> <text:span text:style-name="T22">pour cette structure </text:span>par le FIPD <text:span text:style-name="T23">auparavant</text:span> :</text:p>
      <text:p text:style-name="P9"/>
      <text:p text:style-name="P15">Montant de<text:span text:style-name="T23">s </text:span>aide<text:span text:style-name="T23">s</text:span> obtenue<text:span text:style-name="T23">s (année par année)</text:span> :</text:p>
      <text:p text:style-name="P15"/>
      <text:p text:style-name="P16">Types de travaux réalisés :</text:p>
      <text:p text:style-name="P16"/>
      <text:p text:style-name="P16"/>
      <text:p text:style-name="P14"/>
      <text:p text:style-name="P9"/>
      <text:p text:style-name="P3"/>
      <text:p text:style-name="P24">Merci de joindre <text:span text:style-name="T22">les devis et </text:span>un relevé d’identité bancaire (RIB) à votre dossier</text:p>
      <text:p text:style-name="P3"/>
      <text:p text:style-name="P19"><text:span text:style-name="T11"></text:span><text:span text:style-name="T4">Rédacteur de la fiche :</text:span><text:span text:style-name="T7"> <text:tab/></text:span></text:p>
      <text:p text:style-name="P23"/>
      <text:p text:style-name="P23">Nom :</text:p>
      <text:p text:style-name="P23"><text:tab/><text:tab/><text:tab/><text:tab/></text:p>
      <text:p text:style-name="P23">Prénom :</text:p>
      <text:p text:style-name="P23"><text:tab/><text:tab/><text:tab/><text:tab/></text:p>
      <text:p text:style-name="P23">Fonction :</text:p>
      <text:p text:style-name="P23"><text:tab/><text:tab/><text:tab/><text:tab/></text:p>
      <text:p text:style-name="P23">Adresse :</text:p>
      <text:p text:style-name="P23"/>
      <text:p text:style-name="P23"/>
      <text:p text:style-name="P23"><text:tab/><text:tab/><text:tab/><text:tab/></text:p>
      <text:p text:style-name="P22"><text:span text:style-name="T12"></text:span><text:span text:style-name="T8"> </text:span><text:span text:style-name="T7">Tél. :</text:span></text:p>
      <text:p text:style-name="P23"><text:tab/><text:tab/><text:tab/><text:tab/></text:p>
      <text:p text:style-name="P22"><text:span text:style-name="T12"></text:span><text:span text:style-name="T9"> </text:span><text:span text:style-name="T7">Mail : <text:tab/></text:span></text:p>
      <text:p text:style-name="P23"/>
      <text:p text:style-name="P23"/>
      <text:p text:style-name="P23"><text:tab/><text:tab/><text:tab/><text:tab/></text:p>
      <text:p text:style-name="P23">Date :<text:tab/><text:tab/><text:tab/></text:p>
      <text:p text:style-name="P23"><text:tab/><text:tab/><text:tab/><text:tab/></text:p>
      <text:p text:style-name="P23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22.701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-left="0.141cm" fo:padding-right="0.141cm" fo:padding-top="0.035cm" fo:padding-bottom="0.035cm" fo:border="0.51pt solid #000000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WW-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Police_20_par_20_défaut" style:display-name="Police par défaut" style:family="text"/>
    <style:style style:name="WW-Absatz-Standardschriftart11" style:family="text"/>
    <style:style style:name="WW-Police_20_par_20_défaut" style:display-name="WW-Police par défaut" style:family="text"/>
    <style:style style:name="WW-Absatz-Standardschriftart111" style:family="text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1" style:display-name="WW-Police par défaut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1b4f3c"/>
    </style:style>
    <style:style style:name="MT2" style:family="text">
      <style:text-properties officeooo:rsid="001fc21f"/>
    </style:style>
    <style:page-layout style:name="Mpm1">
      <style:page-layout-properties fo:page-width="21.001cm" fo:page-height="29.7cm" style:num-format="1" style:print-orientation="portrait" fo:margin-top="1.958cm" fo:margin-bottom="0.33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left="0cm" fo:margin-right="0cm" fo:margin-top="0.8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8cm" fo:margin-bottom="1.284cm" fo:margin-left="1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FIPD <text:span text:style-name="MT1">Sites sensibles </text:span>201<text:span text:style-name="MT2">8</text:span><text:tab/>fiche appel à projets<text:tab/>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HE APPEL A PROJET</dc:title>
    <meta:initial-creator>bi-martine</meta:initial-creator>
    <meta:creation-date>2009-03-12T15:22:00</meta:creation-date>
    <dc:date>2018-05-16T16:22:28.249000000</dc:date>
    <meta:print-date>2014-01-06T15:05:00</meta:print-date>
    <meta:editing-cycles>18</meta:editing-cycles>
    <meta:editing-duration>PT32M16S</meta:editing-duration>
    <meta:generator>LibreOffice/5.0.6.3.0$Windows_x86 LibreOffice_project/fe46e5b82646505d0acf84e14cef05527e401d3b</meta:generator>
    <meta:document-statistic meta:table-count="0" meta:image-count="0" meta:object-count="1" meta:page-count="2" meta:paragraph-count="49" meta:word-count="186" meta:character-count="1115" meta:non-whitespace-character-count="912"/>
    <meta:user-defined meta:name="Info 1"/>
    <meta:user-defined meta:name="Info 2"/>
    <meta:user-defined meta:name="Info 3"/>
    <meta:user-defined meta:name="Info 4"/>
  </office:meta>
</office:document-meta>
</file>