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language="nl" fo:country="N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201941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cm"/>
          <style:tab-stop style:position="22.701cm"/>
        </style:tab-stops>
      </style:paragraph-properties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rsid="00201941" officeooo:paragraph-rsid="00201941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01941" officeooo:paragraph-rsid="00201941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01941" style:font-weight-asian="bold" style:font-weight-complex="bold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nl" fo:country="NL" fo:font-weight="bold" officeooo:rsid="0019b7e6" officeooo:paragraph-rsid="00201941" style:font-weight-asian="bold" style:font-weight-complex="bold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style:text-underline-style="none" fo:font-weight="bold" officeooo:rsid="00201941" officeooo:paragraph-rsid="00201941" style:font-weight-asian="bold" style:font-weight-complex="bold"/>
    </style:style>
    <style:style style:name="P17" style:family="paragraph" style:parent-style-name="Standard">
      <style:paragraph-properties fo:margin-top="0.101cm" fo:margin-bottom="0.101cm" loext:contextual-spacing="false"/>
    </style:style>
    <style:style style:name="P18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201941" style:font-weight-asian="bold" style:font-weight-complex="bold"/>
    </style:style>
    <style:style style:name="P20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210a82" style:font-weight-asian="bold" style:font-weight-complex="bold"/>
    </style:style>
    <style:style style:name="P21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01941" style:font-weight-asian="normal" style:font-weight-complex="normal"/>
    </style:style>
    <style:style style:name="P22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061fa" style:font-weight-asian="normal" style:font-weight-complex="normal"/>
    </style:style>
    <style:style style:name="P23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rsid="00210a82" officeooo:paragraph-rsid="00210a82" style:font-weight-asian="normal" style:font-weight-complex="normal"/>
    </style:style>
    <style:style style:name="P24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bold" style:font-weight-asian="bold" style:font-weight-complex="bold"/>
    </style:style>
    <style:style style:name="P25" style:family="paragraph" style:parent-style-name="Standard">
      <style:paragraph-properties fo:margin-top="0.101cm" fo:margin-bottom="0.101cm" loext:contextual-spacing="false" fo:padding="0.101cm" fo:border="0.11pt solid #000000" style:shadow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/>
    </style:style>
    <style:style style:name="P27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fo:font-weight="bold" officeooo:rsid="001cbbe1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/>
      <style:text-properties fo:font-weight="bold" officeooo:rsid="001cbbe1" officeooo:paragraph-rsid="001cbbe1" style:font-weight-asian="bold" style:font-weight-complex="bold"/>
    </style:style>
    <style:style style:name="P30" style:family="paragraph" style:parent-style-name="Subtitle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/>
    </style:style>
    <style:style style:name="P31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33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34" style:family="paragraph" style:parent-style-name="Standard">
      <style:paragraph-properties fo:padding="0cm" fo:border="none" style:shadow="none"/>
      <style:text-properties fo:font-weight="bold" officeooo:paragraph-rsid="00201941" style:font-weight-asian="bold" style:font-weight-complex="bold"/>
    </style:style>
    <style:style style:name="P35" style:family="paragraph" style:parent-style-name="Heading_20_7">
      <style:text-properties officeooo:paragraph-rsid="00201941"/>
    </style:style>
    <style:style style:name="P36" style:family="paragraph" style:parent-style-name="Heading_20_7">
      <style:text-properties style:text-underline-style="none" officeooo:paragraph-rsid="00201941"/>
    </style:style>
    <style:style style:name="P37" style:family="paragraph" style:parent-style-name="Heading_20_7">
      <style:text-properties style:text-underline-style="none" officeooo:rsid="00201941" officeooo:paragraph-rsid="00201941"/>
    </style:style>
    <style:style style:name="P38" style:family="paragraph" style:parent-style-name="Heading_20_2">
      <style:paragraph-properties>
        <style:tab-stops>
          <style:tab-stop style:position="0cm"/>
        </style:tab-stops>
      </style:paragraph-properties>
      <style:text-properties style:text-underline-style="none"/>
    </style:style>
    <style:style style:name="P39" style:family="paragraph" style:parent-style-name="Heading_20_2">
      <style:paragraph-properties>
        <style:tab-stops>
          <style:tab-stop style:position="0cm"/>
        </style:tab-stops>
      </style:paragraph-properties>
      <style:text-properties style:text-underline-style="none" officeooo:paragraph-rsid="002119e9"/>
    </style:style>
    <style:style style:name="P4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41" style:family="paragraph" style:parent-style-name="Heading_20_3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4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01a0983" style:font-size-asian="16pt"/>
    </style:style>
    <style:style style:name="P4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language="nl" fo:country="NL" officeooo:paragraph-rsid="001a0983" style:font-size-asian="10.5pt" style:font-size-complex="12pt"/>
    </style:style>
    <style:style style:name="P44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nl" fo:country="NL" officeooo:rsid="0019b7e6" officeooo:paragraph-rsid="001a0983" style:font-size-asian="10.5pt" style:font-size-complex="12pt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22af3a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2af3a" style:font-weight-asian="bold" style:font-weight-complex="bold"/>
    </style:style>
    <style:style style:name="P50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51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52" style:family="paragraph" style:parent-style-name="Heading_20_4">
      <style:paragraph-properties fo:padding="0.101cm" fo:border="0.11pt solid #000000" style:shadow="non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T1" style:family="text">
      <style:text-properties officeooo:rsid="001a0983"/>
    </style:style>
    <style:style style:name="T2" style:family="text">
      <style:text-properties officeooo:rsid="002119e9"/>
    </style:style>
    <style:style style:name="T3" style:family="text">
      <style:text-properties officeooo:rsid="001effee"/>
    </style:style>
    <style:style style:name="T4" style:family="text">
      <style:text-properties officeooo:rsid="001b91a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201941"/>
    </style:style>
    <style:style style:name="T8" style:family="text">
      <style:text-properties style:text-underline-style="solid" style:text-underline-width="auto" style:text-underline-color="font-color" officeooo:rsid="002119e9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officeooo:rsid="00201941" style:font-name-asian="Times New Roman1" style:font-name-complex="Times New Roman1"/>
    </style:style>
    <style:style style:name="T11" style:family="text">
      <style:text-properties style:font-name="Times New Roman1" officeooo:rsid="0022af3a" style:font-name-asian="Times New Roman1" style:font-name-complex="Times New Roman1"/>
    </style:style>
    <style:style style:name="T12" style:family="text">
      <style:text-properties style:font-name="Times New Roman1" style:text-underline-style="none" fo:font-weight="normal" officeooo:rsid="00201941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1" style:text-underline-style="none" fo:font-weight="normal" officeooo:rsid="00210a82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1" style:text-underline-style="none" fo:font-weight="normal" officeooo:rsid="00241bee" style:font-name-asian="Times New Roman1" style:font-weight-asian="normal" style:font-name-complex="Times New Roman1" style:font-weight-complex="normal"/>
    </style:style>
    <style:style style:name="T15" style:family="text">
      <style:text-properties style:font-name="Times New Roman1" style:text-underline-style="none" officeooo:rsid="00241bee" style:font-name-asian="Times New Roman1" style:font-name-complex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01941" style:font-weight-asian="bold" style:font-weight-complex="bold"/>
    </style:style>
    <style:style style:name="T18" style:family="text">
      <style:text-properties fo:font-weight="bold" style:font-name-asian="Times New Roman" style:font-weight-asian="bold" style:font-name-complex="Times New Roman" style:font-weight-complex="bold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font-name="Wingdings1"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21" style:family="text">
      <style:text-properties style:font-name="Wingdings1" fo:font-size="16pt" style:text-underline-style="none" fo:font-weight="normal" style:font-name-asian="Wingdings1" style:font-size-asian="16pt" style:font-weight-asian="normal" style:font-name-complex="Wingdings1" style:font-size-complex="16pt" style:font-weight-complex="normal"/>
    </style:style>
    <style:style style:name="T22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officeooo:rsid="002119e9" style:font-style-asian="italic" style:font-weight-asian="bold" style:font-style-complex="italic" style:font-weight-complex="bold"/>
    </style:style>
    <style:style style:name="T25" style:family="text">
      <style:text-properties fo:font-style="italic" officeooo:rsid="00201941" style:font-style-asian="italic" style:font-style-complex="italic"/>
    </style:style>
    <style:style style:name="T26" style:family="text">
      <style:text-properties fo:font-style="italic" officeooo:rsid="002061fa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2119e9" style:font-style-asian="italic" style:font-weight-asian="bold" style:font-style-complex="italic" style:font-weight-complex="bold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201941" style:font-weight-asian="normal" style:font-weight-complex="normal"/>
    </style:style>
    <style:style style:name="T31" style:family="text">
      <style:text-properties officeooo:rsid="00201941"/>
    </style:style>
    <style:style style:name="T32" style:family="text">
      <style:text-properties fo:color="#ff3333"/>
    </style:style>
    <style:style style:name="T33" style:family="text">
      <style:text-properties fo:color="#ff3333" style:font-name="Times New Roman1" style:text-underline-style="solid" style:text-underline-width="auto" style:text-underline-color="font-color" officeooo:rsid="00201941" style:font-name-asian="Times New Roman1" style:font-name-complex="Times New Roman1"/>
    </style:style>
    <style:style style:name="T34" style:family="text">
      <style:text-properties officeooo:rsid="002061fa"/>
    </style:style>
    <style:style style:name="T35" style:family="text">
      <style:text-properties officeooo:rsid="00210a82"/>
    </style:style>
    <style:style style:name="T36" style:family="text">
      <style:text-properties fo:font-size="12pt" style:text-underline-style="solid" style:text-underline-width="auto" style:text-underline-color="font-color" style:font-size-asian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999cm" draw:visible-area-height="1.75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Objet1" text:anchor-type="char" svg:x="7.851cm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2"><text:span text:style-name="T3">PRÉFET</text:span> DE LA HAUTE-GARONNE</text:p>
      <text:h text:style-name="P43" text:outline-level="1"/>
      <text:h text:style-name="P42" text:outline-level="1">FIPD <text:span text:style-name="T1">Prévention de la délinquance </text:span>201<text:span text:style-name="T2">9</text:span></text:h>
      <text:p text:style-name="P45"/>
      <text:p text:style-name="P33">FICHE D’APPEL A PROJET</text:p>
      <text:p text:style-name="P30"/>
      <text:p text:style-name="P12"><text:span text:style-name="T5">Organisme porteur de projet</text:span> (collectivité locale, association…)</text:p>
      <text:p text:style-name="P12"/>
      <text:p text:style-name="P12"/>
      <text:p text:style-name="P15">N° SIRET :</text:p>
      <text:p text:style-name="P2"/>
      <text:h text:style-name="P39" text:outline-level="2"><text:span text:style-name="T9">□ </text:span>1ère demande<text:tab/><text:tab/><text:span text:style-name="T9">□ </text:span>renouvellement</text:h>
      <text:h text:style-name="P38" text:outline-level="2"/>
      <text:h text:style-name="P40" text:outline-level="2"><text:span text:style-name="T5">Intitulé du projet</text:span> :<text:tab/><text:tab/><text:tab/></text:h>
      <text:p text:style-name="P7"/>
      <text:p text:style-name="P7"/>
      <text:p text:style-name="P7"/>
      <text:p text:style-name="P8">Cadre de l’action :<text:span text:style-name="T29"><text:tab/></text:span></text:p>
      <text:p text:style-name="P7"><text:span text:style-name="T9">□ jeunes <text:s text:c="4"/>□ récidive <text:s text:c="7"/>□ violences intrafamiliales, aux femmes, aide aux victimes</text:span><text:tab/><text:span text:style-name="T9">□ tranquillité publique</text:span></text:p>
      <text:p text:style-name="P47"><text:span text:style-name="T9">□ </text:span><text:span text:style-name="T11">amélioration des relations entre la population et les forces de sécurité de l’État</text:span></text:p>
      <text:p text:style-name="P47"><text:span text:style-name="T11"/></text:p>
      <text:p text:style-name="P49"><text:span text:style-name="T15">Action(s) menée(s) au sein du Quartier de Reconquête Républicaine Toulouse-Le Mirail</text:span><text:span text:style-name="T14"> (quartiers Bagatelle, Reynerie, Bellefontaine, la Faourette) :<text:tab/></text:span><text:span text:style-name="T12">□ Oui<text:tab/><text:tab/>□ Non</text:span></text:p>
      <text:p text:style-name="P3"/>
      <text:h text:style-name="P52" text:outline-level="4">Contact <text:span text:style-name="T35">chargé du suivi du projet </text:span>:</text:h>
      <text:p text:style-name="P25"><text:tab/>Nom :<text:tab/><text:tab/><text:tab/><text:tab/><text:tab/><text:tab/>Prénom :</text:p>
      <text:p text:style-name="P25"><text:tab/>Fonction :<text:tab/></text:p>
      <text:p text:style-name="P25"><text:tab/>Adresse :</text:p>
      <text:p text:style-name="P25"><text:tab/></text:p>
      <text:p text:style-name="P25"><text:tab/>Tél :</text:p>
      <text:p text:style-name="P25"><text:tab/>Mél : <text:tab/></text:p>
      <text:p text:style-name="P5"/>
      <text:h text:style-name="P41" text:outline-level="3">Cible (public visé) :</text:h>
      <text:p text:style-name="P10"/>
      <text:p text:style-name="P10"/>
      <text:p text:style-name="P10"/>
      <text:p text:style-name="P10"/>
      <text:p text:style-name="P10"/>
      <text:p text:style-name="P3"/>
      <text:h text:style-name="P50" text:outline-level="4">Description de l’action :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51" text:outline-level="4"><text:soft-page-break/><text:span text:style-name="T36">Objectifs généraux :</text:span>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9">Moyens mis en œuvre :</text:p>
      <text:p text:style-name="P9"/>
      <text:p text:style-name="P16"><text:tab/>Moyens humains (ETP affectés à l’action, prestataires externes, etc.)</text:p>
      <text:p text:style-name="P16"><text:tab/></text:p>
      <text:p text:style-name="P16"><text:tab/>Moyens matériels</text:p>
      <text:p text:style-name="P16"/>
      <text:p text:style-name="P16"/>
      <text:p text:style-name="P10"><text:span text:style-name="T5">Supports utilisés</text:span> (plaquettes à créer, affiches, documentation…) :</text:p>
      <text:p text:style-name="P10"/>
      <text:p text:style-name="P10"/>
      <text:p text:style-name="P10"/>
      <text:p text:style-name="P3"/>
      <text:p text:style-name="P10"><text:span text:style-name="T5">Lieu</text:span><text:span text:style-name="T7">x</text:span><text:span text:style-name="T5"> et date de réalisation</text:span> (ponctuel, périodique, fréquence, lieux d’intervention) :</text:p>
      <text:p text:style-name="P10"/>
      <text:p text:style-name="P10"/>
      <text:p text:style-name="P10"/>
      <text:p text:style-name="P10"/>
      <text:p text:style-name="P10"/>
      <text:p text:style-name="P3"/>
      <text:p text:style-name="P18">Coût total du projet <text:span text:style-name="T4">(budget à détailler) :</text:span></text:p>
      <text:p text:style-name="P24"><text:tab/><text:span text:style-name="T34">Masse salariale :</text:span></text:p>
      <text:p text:style-name="P24"><text:tab/><text:span text:style-name="T34">Moyens matériels mobilisés:</text:span></text:p>
      <text:p text:style-name="P24"><text:tab/><text:span text:style-name="T34">Frais de déplacement liés à la réalisation de l’action :</text:span></text:p>
      <text:p text:style-name="P21"><text:tab/><text:span text:style-name="T17">Recours à des prestataires externes</text:span><text:span text:style-name="T31"> : </text:span><text:span text:style-name="T10">□ Oui<text:tab/><text:tab/>□ Non</text:span></text:p>
      <text:p text:style-name="P21"><text:span text:style-name="T10"><text:tab/><text:tab/>Si oui : nom des prestataires et coût des interventions </text:span><text:span text:style-name="T33">(joindre les devis)</text:span></text:p>
      <text:p text:style-name="P21"><text:span text:style-name="T31"><text:tab/></text:span><text:span text:style-name="T17">Dépenses de fonctionnement</text:span><text:span text:style-name="T31"> : … € soit … % du coût total de l’action</text:span></text:p>
      <text:p text:style-name="P21"><text:tab/><text:tab/><text:span text:style-name="T25">Rappel : financées à hauteur de 10 % maximum et dans la limite de 5.000€</text:span></text:p>
      <text:p text:style-name="P19">Montant FIPD sollicité : <text:span text:style-name="T30">… € soit … % du coût total de l’action</text:span></text:p>
      <text:p text:style-name="P23">Co-financement MILDECA sollicité : </text:p>
      <text:p text:style-name="P20"><text:span text:style-name="T12"><text:tab/>□ Oui<text:tab/></text:span><text:span text:style-name="T13">(dans ce cas, préciser le coût de l’action en lien avec les conduites addictives)</text:span><text:span text:style-name="T12"><text:tab/>□ Non</text:span></text:p>
      <text:p text:style-name="P22"><text:span text:style-name="T25">Rappel : </text:span><text:span text:style-name="T26">subvention dans la limite de 80 % du budget définitif du projet, toutes subventions publiques <text:tab/><text:tab/><text:tab/> <text:s/>confondues</text:span></text:p>
      <text:p text:style-name="P11">Autres subventions sollicitées pour la réalisation de l’action (préciser si prévisionnel ou acquis)</text:p>
      <text:p text:style-name="P10"><text:tab/>-</text:p>
      <text:p text:style-name="P10"><text:tab/>-</text:p>
      <text:p text:style-name="P10"><text:tab/>-</text:p>
      <text:p text:style-name="P4"/>
      <text:p text:style-name="P35"><text:soft-page-break/><text:span text:style-name="T31">Évaluation</text:span> de l’action :</text:p>
      <text:p text:style-name="P35"/>
      <text:p text:style-name="P36"><text:tab/><text:span text:style-name="T31">Outils d’évaluation (questionnaires, etc.)</text:span></text:p>
      <text:p text:style-name="P36"/>
      <text:p text:style-name="P36"/>
      <text:p text:style-name="P36"><text:tab/>Indicateurs de suivi</text:p>
      <text:p text:style-name="P36"/>
      <text:p text:style-name="P36"/>
      <text:p text:style-name="P37"><text:tab/>Comité de pilotage (membres, périodicité, etc.)</text:p>
      <text:p text:style-name="P12"/>
      <text:p text:style-name="P12"/>
      <text:p text:style-name="P34"/>
      <text:p text:style-name="P7"><text:span text:style-name="T20"></text:span><text:span text:style-name="T18"> </text:span><text:span text:style-name="T23">SUBVENTION 201</text:span><text:span text:style-name="T24">8</text:span><text:span text:style-name="T23"> : </text:span><text:span text:style-name="T27">S’il s’agit d’un renouvellement d’une action financée par le FIPD en 201</text:span><text:span text:style-name="T28">8</text:span></text:p>
      <text:p text:style-name="P10"/>
      <text:p text:style-name="P13">Montant de l’aide obtenue en 201<text:span text:style-name="T2">8</text:span> :</text:p>
      <text:p text:style-name="P10"/>
      <text:p text:style-name="P10">Le compte-rendu d’évaluation a-t-il été adressé à la Préfecture ?</text:p>
      <text:p text:style-name="P13"><text:span text:style-name="T9"><text:tab/><text:tab/>□ Oui</text:span><text:tab/><text:tab/><text:span text:style-name="T9">□ </text:span>Non</text:p>
      <text:p text:style-name="P10"/>
      <text:p text:style-name="P14">Dans tous les cas, joindre impérativement à la présente demande la <text:span text:style-name="T5">fiche bilan FIPD 201</text:span><text:span text:style-name="T8">8</text:span>.</text:p>
      <text:p text:style-name="P10"/>
      <text:p text:style-name="P3"/>
      <text:p text:style-name="P31">Merci de joindre un <text:span text:style-name="T32">relevé d’identité bancaire</text:span> (RIB) à votre dossier</text:p>
      <text:p text:style-name="P3"/>
      <text:p text:style-name="P17"><text:span text:style-name="T21"></text:span><text:span text:style-name="T6">Rédacteur de la fiche :</text:span><text:span text:style-name="T16"> <text:tab/></text:span></text:p>
      <text:p text:style-name="P27"/>
      <text:p text:style-name="P27">Nom :</text:p>
      <text:p text:style-name="P27"><text:tab/><text:tab/><text:tab/><text:tab/></text:p>
      <text:p text:style-name="P27">Prénom :</text:p>
      <text:p text:style-name="P27"><text:tab/><text:tab/><text:tab/><text:tab/></text:p>
      <text:p text:style-name="P27">Fonction :</text:p>
      <text:p text:style-name="P27"><text:tab/><text:tab/><text:tab/><text:tab/></text:p>
      <text:p text:style-name="P27">Adresse :</text:p>
      <text:p text:style-name="P27"/>
      <text:p text:style-name="P27"/>
      <text:p text:style-name="P27"><text:tab/><text:tab/><text:tab/><text:tab/></text:p>
      <text:p text:style-name="P26"><text:span text:style-name="T22"></text:span><text:span text:style-name="T18"> </text:span><text:span text:style-name="T16">Tél. :</text:span></text:p>
      <text:p text:style-name="P27"><text:tab/><text:tab/><text:tab/><text:tab/></text:p>
      <text:p text:style-name="P26"><text:span text:style-name="T22"></text:span><text:span text:style-name="T19"> </text:span><text:span text:style-name="T16">Mail : <text:tab/></text:span></text:p>
      <text:p text:style-name="P27"/>
      <text:p text:style-name="P27"/>
      <text:p text:style-name="P27"><text:tab/><text:tab/><text:tab/><text:tab/></text:p>
      <text:p text:style-name="P27">Date :<text:tab/><text:tab/><text:tab/></text:p>
      <text:p text:style-name="P27"><text:tab/><text:tab/><text:tab/><text:tab/></text:p>
      <text:p text:style-name="P27">Signature :</text:p>
      <text:p text:style-name="P27"/>
      <text:p text:style-name="P28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1a0983"/>
    </style:style>
    <style:style style:name="MT2" style:family="text">
      <style:text-properties officeooo:rsid="002119e9"/>
    </style:style>
    <style:page-layout style:name="Mpm1">
      <style:page-layout-properties fo:page-width="21.001cm" fo:page-height="29.7cm" style:num-format="1" style:print-orientation="portrait" fo:margin-top="1.958cm" fo:margin-bottom="0.333cm" fo:margin-left="0.917cm" fo:margin-right="0.98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IPD <text:span text:style-name="MT1">PD </text:span>201<text:span text:style-name="MT2">9</text:span><text:tab/>fiche appel à projets<text:tab/><text:page-number text:select-page="current">3</text:page-number>/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PPEL A PROJET</dc:title>
    <meta:initial-creator>bi-martine</meta:initial-creator>
    <meta:creation-date>2009-03-12T15:22:00</meta:creation-date>
    <dc:date>2019-01-17T14:52:44.611000000</dc:date>
    <meta:print-date>2014-01-06T15:05:00</meta:print-date>
    <meta:editing-cycles>23</meta:editing-cycles>
    <meta:editing-duration>PT49M35S</meta:editing-duration>
    <meta:generator>LibreOffice/5.0.6.3.0$Windows_x86 LibreOffice_project/fe46e5b82646505d0acf84e14cef05527e401d3b</meta:generator>
    <meta:document-statistic meta:table-count="0" meta:image-count="0" meta:object-count="1" meta:page-count="3" meta:paragraph-count="70" meta:word-count="411" meta:character-count="2503" meta:non-whitespace-character-count="2059"/>
    <meta:user-defined meta:name="Info 1"/>
    <meta:user-defined meta:name="Info 2"/>
    <meta:user-defined meta:name="Info 3"/>
    <meta:user-defined meta:name="Info 4"/>
  </office:meta>
</office:document-meta>
</file>