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text-properties style:font-name="Arial" fo:font-size="9pt" officeooo:rsid="000b2a03" officeooo:paragraph-rsid="000b2a03" style:font-size-asian="9pt" style:font-size-complex="9pt"/>
    </style:style>
    <style:style style:name="P10" style:family="paragraph" style:parent-style-name="Standard">
      <style:text-properties style:font-name="Arial" fo:font-size="9pt" officeooo:rsid="000739df" officeooo:paragraph-rsid="000b2a03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padding="0cm" fo:border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padding="0.199cm" fo:border="0.51pt solid #000000" style:shadow="non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padding="0.199cm" fo:border="0.51pt solid #000000" style:shadow="none"/>
    </style:style>
    <style:style style:name="P17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Arial"/>
    </style:style>
    <style:style style:name="P18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padding="0.199cm" fo:border="0.51pt solid #000000" style:shadow="none"/>
      <style:text-properties fo:color="#ff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padding="0.199cm" fo:border="0.51pt solid #000000" style:shadow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padding="0.199cm" fo:border="0.51pt solid #000000" style:shadow="none"/>
      <style:text-properties style:font-name="Arial" fo:font-size="11pt" officeooo:rsid="000b2a03" officeooo:paragraph-rsid="000b2a03" style:font-size-asian="11pt" style:font-size-complex="11pt"/>
    </style:style>
    <style:style style:name="P24" style:family="paragraph" style:parent-style-name="Standard">
      <style:paragraph-properties fo:padding="0.199cm" fo:border="0.51pt solid #000000" style:shadow="non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Heading">
      <style:paragraph-properties fo:text-align="center" style:justify-single-word="false"/>
      <style:text-properties fo:font-size="9pt" officeooo:paragraph-rsid="000b2a03" style:font-size-asian="9pt" style:font-size-complex="9pt"/>
    </style:style>
    <style:style style:name="P26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font-size="9pt" officeooo:paragraph-rsid="000b2a03" style:font-size-asian="9pt"/>
    </style:style>
    <style:style style:name="P27" style:family="paragraph" style:parent-style-name="Heading_20_2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Heading_20_4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Heading_20_4">
      <style:paragraph-properties fo:margin-top="0cm" fo:margin-bottom="0cm" loext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0abc6a"/>
    </style:style>
    <style:style style:name="T2" style:family="text">
      <style:text-properties officeooo:rsid="000919c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b2a03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2a03" style:font-weight-asian="bold" style:font-weight-complex="bold"/>
    </style:style>
    <style:style style:name="T10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0abc6a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0b2a03" style:font-size-asian="11pt" style:font-weight-asian="bold" style:font-size-complex="11pt" style:font-weight-complex="bold"/>
    </style:style>
    <style:style style:name="T14" style:family="text">
      <style:text-properties style:font-name="Arial" fo:font-weight="normal" officeooo:rsid="001effee" style:font-weight-asian="normal" style:font-name-complex="Arial" style:font-size-complex="10pt" style:font-weight-complex="normal"/>
    </style:style>
    <style:style style:name="T15" style:family="text">
      <style:text-properties style:font-name="Arial" fo:font-weight="normal" officeooo:rsid="000b2a03" style:font-weight-asian="normal" style:font-name-complex="Arial" style:font-size-complex="10pt" style:font-weight-complex="normal"/>
    </style:style>
    <style:style style:name="T16" style:family="text">
      <style:text-properties style:font-name="Arial" fo:font-weight="normal" officeooo:rsid="001effee" style:font-weight-asian="normal" style:font-name-complex="Arial" style:font-weight-complex="normal"/>
    </style:style>
    <style:style style:name="T17" style:family="text">
      <style:text-properties style:font-name="Arial" fo:font-weight="normal" officeooo:rsid="000b2a03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0a28b2"/>
    </style:style>
    <style:style style:name="T22" style:family="text">
      <style:text-properties officeooo:rsid="000b2a03"/>
    </style:style>
    <style:style style:name="T23" style:family="text">
      <style:text-properties officeooo:rsid="001effee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999cm" draw:visible-area-height="1.75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jet1" text:anchor-type="char" svg:x="7.32cm" svg:y="-1.212cm" svg:width="2.999cm" svg:height="1.753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4"/></text:p>
      <text:p text:style-name="P25"><text:span text:style-name="T16">PRÉFET</text:span><text:span text:style-name="T17"> DE LA HAUTE-GARONNE</text:span></text:p>
      <text:p text:style-name="P9">Direction des services </text:p>
      <text:p text:style-name="P9">du cabinet et des sécurités</text:p>
      <text:p text:style-name="P10">Service des Politiques </text:p>
      <text:p text:style-name="P10">de Sécurité et de Prévention</text:p>
      <text:p text:style-name="P2"/>
      <text:p text:style-name="P5">FIPD <text:span text:style-name="T22">Délinquance </text:span>201<text:span text:style-name="T22">9</text:span></text:p>
      <text:p text:style-name="P7"/>
      <text:p text:style-name="P6">Bilan des actions <text:span text:style-name="T22">ayant bénéficié d’une subvention</text:span> FIPD en 201<text:span text:style-name="T22">8</text:span></text:p>
      <text:p text:style-name="P4"/>
      <text:h text:style-name="P27" text:outline-level="2"><text:span text:style-name="T3">Porteur du projet :</text:span></text:h>
      <text:h text:style-name="P29" text:outline-level="4"/>
      <text:h text:style-name="P29" text:outline-level="4"/>
      <text:h text:style-name="P29" text:outline-level="4"/>
      <text:h text:style-name="P29" text:outline-level="4"/>
      <text:h text:style-name="P30" text:outline-level="4"><text:span text:style-name="T3">Contact :</text:span></text:h>
      <text:p text:style-name="P12"><text:tab/><text:span text:style-name="T18">Nom :<text:tab/><text:tab/><text:tab/><text:tab/><text:tab/><text:tab/>Prénom :</text:span></text:p>
      <text:p text:style-name="P13"><text:tab/>Fonction :<text:tab/></text:p>
      <text:p text:style-name="P13"><text:tab/>Adresse :</text:p>
      <text:p text:style-name="P13"><text:tab/></text:p>
      <text:p text:style-name="P13"><text:tab/></text:p>
      <text:p text:style-name="P14"><text:span text:style-name="T18"><text:tab/>Tél :<text:tab/><text:tab/><text:tab/><text:tab/><text:tab/><text:tab/></text:span><text:span text:style-name="T7">Mél :</text:span></text:p>
      <text:p text:style-name="P8"/>
      <text:h text:style-name="P28" text:outline-level="2"><text:span text:style-name="T3">Intitulé du projet financé en 201</text:span><text:span text:style-name="T4">8</text:span><text:span text:style-name="T3"> par le FIPD :</text:span><text:tab/></text:h>
      <text:p text:style-name="P22"/>
      <text:p text:style-name="P22"/>
      <text:p text:style-name="P22"/>
      <text:p text:style-name="P22"/>
      <text:p text:style-name="P24">Montant FIPD accordé en 201<text:span text:style-name="T22">8</text:span> :</text:p>
      <text:p text:style-name="P23"><text:span text:style-name="T3">Autres subventions allouées en 2018 :</text:span> </text:p>
      <text:p text:style-name="P23"/>
      <text:p text:style-name="P24">Description de l’action effectivement réalisée en 201<text:span text:style-name="T22">8</text:span> 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/>
      <text:p text:style-name="P15"><text:span text:style-name="T8">Résultats 201</text:span><text:span text:style-name="T9">8</text:span><text:span text:style-name="T8"> :</text:span></text:p>
      <text:p text:style-name="P18">Préciser quels sont les principaux résultats obtenus antérieurement, ayant conduit à décider de la poursuite de l’action.</text:p>
      <text:p text:style-name="P17"><text:span text:style-name="T20"><text:tab/></text:span><text:span text:style-name="T8">* </text:span><text:span text:style-name="T20">Résultats qualitatifs</text:span><text:span text:style-name="T8"> </text:span><text:span text:style-name="T19">(évaluation de la pertinence de l’action et des moyens utilisés)</text:span></text:p>
      <text:p text:style-name="P19"/>
      <text:p text:style-name="P19"/>
      <text:p text:style-name="P20"><text:span text:style-name="T8"><text:tab/>* Résultats quantitatifs </text:span><text:span text:style-name="T18">(nombre d’actions menées, de personnes touchées, de formations effectuées, etc.)</text:span><text:span text:style-name="T8"><text:tab/></text:span></text:p>
      <text:p text:style-name="P19"/>
      <text:p text:style-name="P19"/>
      <text:p text:style-name="P19"><text:soft-page-break/><text:tab/>* Public touché (âge, sexe, etc.) :</text:p>
      <text:p text:style-name="P19"/>
      <text:p text:style-name="P19"/>
      <text:p text:style-name="P19"/>
      <text:p text:style-name="P19"/>
      <text:p text:style-name="P19"><text:tab/>* Dates et lieux de réalisation :</text:p>
      <text:p text:style-name="P19"/>
      <text:p text:style-name="P19"/>
      <text:p text:style-name="P19"/>
      <text:p text:style-name="P19"/>
      <text:p text:style-name="P19"><text:tab/>* Moyens mis en œuvre pour la réalisation de l’action (humains, techniques, partenaires <text:tab/> <text:s/>financiers) :</text:p>
      <text:p text:style-name="P19"/>
      <text:p text:style-name="P19"/>
      <text:p text:style-name="P19"/>
      <text:p text:style-name="P21">*** <text:span text:style-name="T21">Joindre impérativement le budget détaillé de l’action mise en œuvre en 2018</text:span></text:p>
      <text:p text:style-name="P19"/>
      <text:p text:style-name="P11"/>
      <text:p text:style-name="P16"><text:span text:style-name="T11">Bilan de l’action menée en 201</text:span><text:span text:style-name="T13">8</text:span><text:span text:style-name="T11"> :</text:span></text:p>
      <text:p text:style-name="P19"><text:tab/>* Les objectifs <text:span text:style-name="T2">ont-ils</text:span> été atteints ?</text:p>
      <text:p text:style-name="P19"/>
      <text:p text:style-name="P19"/>
      <text:p text:style-name="P19"/>
      <text:p text:style-name="P19"/>
      <text:p text:style-name="P19"/>
      <text:p text:style-name="P19"><text:tab/>* Raisons pour lesquelles l’action n’a pu être menée comme prévu :</text:p>
      <text:p text:style-name="P19"/>
      <text:p text:style-name="P19"/>
      <text:p text:style-name="P19"/>
      <text:p text:style-name="P19"/>
      <text:p text:style-name="P19"/>
      <text:p text:style-name="P19"><text:tab/>* Modifications envisagées en cas de poursuite de l’action en 201<text:span text:style-name="T22">9</text:span> :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abc6a"/>
    </style:style>
    <style:style style:name="MT2" style:family="text">
      <style:text-properties officeooo:rsid="000b2a03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 FIPD <text:span text:style-name="MT1">PD </text:span>201<text:span text:style-name="MT2">9</text:span>-<text:tab/>Bilan 201<text:span text:style-name="MT2">8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0:44:09.54</meta:creation-date>
    <meta:generator>LibreOffice/5.0.6.3.0$Windows_x86 LibreOffice_project/fe46e5b82646505d0acf84e14cef05527e401d3b</meta:generator>
    <dc:date>2019-01-16T11:46:41.930000000</dc:date>
    <meta:editing-duration>PT51M16S</meta:editing-duration>
    <meta:editing-cycles>14</meta:editing-cycles>
    <meta:document-statistic meta:table-count="0" meta:image-count="0" meta:object-count="1" meta:page-count="2" meta:paragraph-count="33" meta:word-count="214" meta:character-count="1301" meta:non-whitespace-character-count="1083"/>
  </office:meta>
</office:document-meta>
</file>