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b3b3b3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text-properties style:font-name="Arial" fo:font-size="9pt" officeooo:rsid="000b2a03" officeooo:paragraph-rsid="000b2a03" style:font-size-asian="9pt" style:font-size-complex="9pt"/>
    </style:style>
    <style:style style:name="P7" style:family="paragraph" style:parent-style-name="Standard">
      <style:text-properties style:font-name="Arial" fo:font-size="9pt" officeooo:rsid="000739df" officeooo:paragraph-rsid="000b2a03" style:font-size-asian="9pt" style:font-size-complex="9pt"/>
    </style:style>
    <style:style style:name="P8" style:family="paragraph" style:parent-style-name="Standard">
      <style:paragraph-properties fo:text-align="center" style:justify-single-word="false" fo:padding="0.049cm" fo:border="0.06pt solid #000000" style:shadow="#808080 0.18cm 0.18cm"/>
      <style:text-properties fo:color="#94006b"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padding="0.049cm" fo:border="0.06pt solid #000000" style:shadow="#808080 0.18cm 0.18cm"/>
      <style:text-properties fo:color="#94006b"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padding="0cm" fo:border="none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padding="0.199cm" fo:border="0.51pt solid #000000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padding="0.199cm" fo:border="0.51pt solid #000000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padding="0.199cm" fo:border="0.51pt solid #000000" style:shadow="non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padding="0.199cm" fo:border="0.51pt solid #000000" style:shadow="non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Standard">
      <style:paragraph-properties fo:margin-top="0.101cm" fo:margin-bottom="0.101cm" loext:contextual-spacing="false" fo:padding="0.199cm" fo:border="0.51pt solid #000000" style:shadow="none"/>
    </style:style>
    <style:style style:name="P17" style:family="paragraph" style:parent-style-name="Standard">
      <style:paragraph-properties fo:margin-top="0.101cm" fo:margin-bottom="0.101cm" loext:contextual-spacing="false" fo:padding="0.199cm" fo:border="0.51pt solid #000000" style:shadow="none"/>
      <style:text-properties style:font-name="Arial"/>
    </style:style>
    <style:style style:name="P18" style:family="paragraph" style:parent-style-name="Standard">
      <style:paragraph-properties fo:margin-top="0.101cm" fo:margin-bottom="0.101cm" loext:contextual-spacing="false" fo:padding="0.199cm" fo:border="0.51pt solid #000000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.101cm" fo:margin-bottom="0.101cm" loext:contextual-spacing="false" fo:padding="0.199cm" fo:border="0.51pt solid #000000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101cm" fo:margin-bottom="0.101cm" loext:contextual-spacing="false" fo:padding="0.199cm" fo:border="0.51pt solid #000000" style:shadow="non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top="0.101cm" fo:margin-bottom="0.101cm" loext:contextual-spacing="false" fo:padding="0.199cm" fo:border="0.51pt solid #000000" style:shadow="none"/>
      <style:text-properties fo:color="#ff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padding="0.199cm" fo:border="0.51pt solid #000000" style:shadow="non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padding="0.199cm" fo:border="0.51pt solid #000000" style:shadow="none"/>
      <style:text-properties style:font-name="Arial" fo:font-size="11pt" officeooo:rsid="000b2a03" officeooo:paragraph-rsid="000b2a03" style:font-size-asian="11pt" style:font-size-complex="11pt"/>
    </style:style>
    <style:style style:name="P24" style:family="paragraph" style:parent-style-name="Standard">
      <style:paragraph-properties fo:padding="0.199cm" fo:border="0.51pt solid #000000" style:shadow="non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5" style:family="paragraph" style:parent-style-name="Heading">
      <style:paragraph-properties fo:text-align="center" style:justify-single-word="false"/>
      <style:text-properties fo:font-size="9pt" officeooo:paragraph-rsid="000b2a03" style:font-size-asian="9pt" style:font-size-complex="9pt"/>
    </style:style>
    <style:style style:name="P26" style:family="paragraph" style:parent-style-name="Heading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Arial" fo:font-size="9pt" fo:font-weight="normal" officeooo:rsid="001effee" officeooo:paragraph-rsid="000b2a03" style:font-size-asian="9pt" style:font-weight-asian="normal" style:font-name-complex="Arial" style:font-size-complex="10pt" style:font-weight-complex="normal"/>
    </style:style>
    <style:style style:name="P27" style:family="paragraph" style:parent-style-name="Heading_20_2">
      <style:paragraph-properties fo:margin-top="0cm" fo:margin-bottom="0cm" loext:contextual-spacing="false" fo:padding="0.199cm" fo:border="0.51pt solid #000000" style:shadow="non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8" style:family="paragraph" style:parent-style-name="Heading_20_2">
      <style:paragraph-properties fo:padding="0.199cm" fo:border="0.51pt solid #000000" style:shadow="non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Heading_20_4">
      <style:paragraph-properties fo:margin-top="0cm" fo:margin-bottom="0cm" loext:contextual-spacing="false" fo:padding="0.199cm" fo:border="0.51pt solid #000000" style:shadow="non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officeooo:rsid="000abc6a"/>
    </style:style>
    <style:style style:name="T2" style:family="text">
      <style:text-properties officeooo:rsid="000b2a03"/>
    </style:style>
    <style:style style:name="T3" style:family="text">
      <style:text-properties officeooo:rsid="000919c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b2a03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b2a03" style:font-weight-asian="bold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officeooo:rsid="000b2a03" style:font-size-asian="11pt" style:font-weight-asian="bold" style:font-size-complex="11pt" style:font-weight-complex="bold"/>
    </style:style>
    <style:style style:name="T11" style:family="text">
      <style:text-properties style:font-name="Arial" fo:font-weight="normal" officeooo:rsid="001effee" style:font-weight-asian="normal" style:font-name-complex="Arial" style:font-weight-complex="normal"/>
    </style:style>
    <style:style style:name="T12" style:family="text">
      <style:text-properties style:font-name="Arial" fo:font-weight="normal" officeooo:rsid="000b2a03" style:font-weight-asian="normal" style:font-name-complex="Ari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officeooo:rsid="000a28b2"/>
    </style:style>
    <style:style style:name="T17" style:family="text">
      <style:text-properties officeooo:rsid="000b59bf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3cm" draw:visible-area-height="1.75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Objet1" text:anchor-type="char" svg:x="7.32cm" svg:y="-1.212cm" svg:width="2.999cm" svg:height="1.753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25"><text:span text:style-name="T11">PRÉFET</text:span><text:span text:style-name="T12"> DE LA HAUTE-GARONNE</text:span></text:p>
      <text:p text:style-name="P6">Direction des services </text:p>
      <text:p text:style-name="P6">du cabinet et des sécurités</text:p>
      <text:p text:style-name="P7">Service des Politiques </text:p>
      <text:p text:style-name="P7">de Sécurité et de Prévention</text:p>
      <text:p text:style-name="P2"/>
      <text:p text:style-name="P8">FIPD <text:span text:style-name="T17">Radicalisation </text:span>201<text:span text:style-name="T2">9</text:span></text:p>
      <text:p text:style-name="P10"/>
      <text:p text:style-name="P9">Bilan des actions <text:span text:style-name="T2">ayant bénéficié d’une subvention</text:span> FIPD en 201<text:span text:style-name="T2">8</text:span></text:p>
      <text:p text:style-name="P4"/>
      <text:h text:style-name="P27" text:outline-level="2">Porteur du projet :</text:h>
      <text:h text:style-name="P29" text:outline-level="4"/>
      <text:h text:style-name="P29" text:outline-level="4"/>
      <text:h text:style-name="P29" text:outline-level="4"/>
      <text:h text:style-name="P29" text:outline-level="4"/>
      <text:h text:style-name="P29" text:outline-level="4">Contact :</text:h>
      <text:p text:style-name="P12"><text:tab/><text:span text:style-name="T13">Nom :<text:tab/><text:tab/><text:tab/><text:tab/><text:tab/><text:tab/>Prénom :</text:span></text:p>
      <text:p text:style-name="P13"><text:tab/>Fonction :<text:tab/></text:p>
      <text:p text:style-name="P13"><text:tab/>Adresse :</text:p>
      <text:p text:style-name="P13"><text:tab/></text:p>
      <text:p text:style-name="P13"><text:tab/></text:p>
      <text:p text:style-name="P14"><text:span text:style-name="T13"><text:tab/>Tél :<text:tab/><text:tab/><text:tab/><text:tab/><text:tab/><text:tab/></text:span><text:span text:style-name="T6">Mél :</text:span></text:p>
      <text:p text:style-name="P5"/>
      <text:h text:style-name="P28" text:outline-level="2"><text:span text:style-name="T4">Intitulé du projet financé en 201</text:span><text:span text:style-name="T5">8</text:span><text:span text:style-name="T4"> par le FIPD :</text:span><text:tab/></text:h>
      <text:p text:style-name="P22"/>
      <text:p text:style-name="P22"/>
      <text:p text:style-name="P22"/>
      <text:p text:style-name="P22"/>
      <text:p text:style-name="P24">Montant FIPD accordé en 201<text:span text:style-name="T2">8</text:span> :</text:p>
      <text:p text:style-name="P23"><text:span text:style-name="T4">Autres subventions allouées en 2018 :</text:span> </text:p>
      <text:p text:style-name="P23"/>
      <text:p text:style-name="P24">Description de l’action effectivement réalisée en 201<text:span text:style-name="T2">8</text:span> :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"/>
      <text:p text:style-name="P15"><text:span text:style-name="T7">Résultats 201</text:span><text:span text:style-name="T8">8</text:span><text:span text:style-name="T7"> :</text:span></text:p>
      <text:p text:style-name="P18">Préciser quels sont les principaux résultats obtenus antérieurement, ayant conduit à décider de la poursuite de l’action.</text:p>
      <text:p text:style-name="P17"><text:span text:style-name="T15"><text:tab/></text:span><text:span text:style-name="T7">* </text:span><text:span text:style-name="T15">Résultats qualitatifs</text:span><text:span text:style-name="T7"> </text:span><text:span text:style-name="T14">(évaluation de la pertinence de l’action et des moyens utilisés)</text:span></text:p>
      <text:p text:style-name="P19"/>
      <text:p text:style-name="P19"/>
      <text:p text:style-name="P20"><text:span text:style-name="T7"><text:tab/>* Résultats quantitatifs </text:span><text:span text:style-name="T13">(nombre d’actions menées, de personnes touchées, de formations effectuées, etc.)</text:span><text:span text:style-name="T7"><text:tab/></text:span></text:p>
      <text:p text:style-name="P19"/>
      <text:p text:style-name="P19"/>
      <text:p text:style-name="P19"><text:soft-page-break/><text:tab/>* Public touché (âge, sexe, etc.) :</text:p>
      <text:p text:style-name="P19"/>
      <text:p text:style-name="P19"/>
      <text:p text:style-name="P19"/>
      <text:p text:style-name="P19"/>
      <text:p text:style-name="P19"><text:tab/>* Dates et lieux de réalisation :</text:p>
      <text:p text:style-name="P19"/>
      <text:p text:style-name="P19"/>
      <text:p text:style-name="P19"/>
      <text:p text:style-name="P19"/>
      <text:p text:style-name="P19"><text:tab/>* Moyens mis en œuvre pour la réalisation de l’action (humains, techniques, partenaires <text:tab/> <text:s/>financiers) :</text:p>
      <text:p text:style-name="P19"/>
      <text:p text:style-name="P19"/>
      <text:p text:style-name="P19"/>
      <text:p text:style-name="P21">*** <text:span text:style-name="T16">Joindre impérativement le budget détaillé de l’action mise en œuvre en 2018</text:span></text:p>
      <text:p text:style-name="P19"/>
      <text:p text:style-name="P11"/>
      <text:p text:style-name="P16"><text:span text:style-name="T9">Bilan de l’action menée en 201</text:span><text:span text:style-name="T10">8</text:span><text:span text:style-name="T9"> :</text:span></text:p>
      <text:p text:style-name="P19"><text:tab/>* Les objectifs <text:span text:style-name="T3">ont-ils</text:span> été atteints ?</text:p>
      <text:p text:style-name="P19"/>
      <text:p text:style-name="P19"/>
      <text:p text:style-name="P19"/>
      <text:p text:style-name="P19"/>
      <text:p text:style-name="P19"/>
      <text:p text:style-name="P19"><text:tab/>* Raisons pour lesquelles l’action n’a pu être menée comme prévu :</text:p>
      <text:p text:style-name="P19"/>
      <text:p text:style-name="P19"/>
      <text:p text:style-name="P19"/>
      <text:p text:style-name="P19"/>
      <text:p text:style-name="P19"/>
      <text:p text:style-name="P19"><text:tab/>* Modifications envisagées en cas de poursuite de l’action en 201<text:span text:style-name="T2">9</text:span> :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3b3b3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0b59bf"/>
    </style:style>
    <style:style style:name="MT2" style:family="text">
      <style:text-properties officeooo:rsid="000b2a03"/>
    </style:style>
    <style:page-layout style:name="Mpm1">
      <style:page-layout-properties fo:page-width="21.001cm" fo:page-height="29.7cm" style:num-format="1" style:print-orientation="portrait" fo:margin-top="1.55cm" fo:margin-bottom="0.637cm" fo:margin-left="1.639cm" fo:margin-right="1.66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AP FIPD <text:span text:style-name="MT1">Radicalisation </text:span>201<text:span text:style-name="MT2">9</text:span><text:tab/>Bilan 201<text:span text:style-name="MT2">8</text:span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0:44:09.54</meta:creation-date>
    <meta:generator>LibreOffice/5.0.6.3.0$Windows_x86 LibreOffice_project/fe46e5b82646505d0acf84e14cef05527e401d3b</meta:generator>
    <dc:date>2019-01-17T14:56:06.228000000</dc:date>
    <meta:editing-duration>PT51M49S</meta:editing-duration>
    <meta:editing-cycles>15</meta:editing-cycles>
    <meta:document-statistic meta:table-count="0" meta:image-count="0" meta:object-count="1" meta:page-count="2" meta:paragraph-count="33" meta:word-count="214" meta:character-count="1315" meta:non-whitespace-character-count="1097"/>
  </office:meta>
</office:document-meta>
</file>