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37cm" fo:margin-left="0cm" fo:margin-top="0cm" fo:margin-bottom="0cm" table:align="left"/>
    </style:style>
    <style:style style:name="Tableau1.A" style:family="table-column">
      <style:table-column-properties style:column-width="16.937cm"/>
    </style:style>
    <style:style style:name="Tableau1.1" style:family="table-row">
      <style:table-row-properties fo:keep-together="auto"/>
    </style:style>
    <style:style style:name="Tableau1.A1" style:family="table-cell">
      <style:table-cell-properties fo:padding="0.004cm" fo:border-left="0.75pt solid #000001" fo:border-right="1pt solid #000001" fo:border-top="0.75pt solid #000001" fo:border-bottom="0.75pt solid #000001"/>
    </style:style>
    <style:style style:name="Tableau1.B2"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 2 mai 2018</text:span></text:p>
      <text:p text:style-name="Standard"> </text:p>
      <text:p text:style-name="Standard"> </text:p>
      <text:p text:style-name="P1"><text:span text:style-name="T1">JORF n°0096 du 25 avril 2018</text:span></text:p>
      <text:p text:style-name="Standard"> </text:p>
      <text:p text:style-name="P1"><text:span text:style-name="T1">Texte n°1</text:span></text:p>
      <text:p text:style-name="Standard"> </text:p>
      <text:p text:style-name="Standard"> </text:p>
      <text:p text:style-name="P1"><text:span text:style-name="T2">Arrêté du 23 avril 2018 autorisant au titre de l’année 2019 l’ouverture d’un examen professionnel d’accès au grade d’attaché principal d’administration de l’Etat relevant du ministre de l’intérieur</text:span></text:p>
      <text:p text:style-name="Standard"> </text:p>
      <text:p text:style-name="P1"><text:span text:style-name="T1">NOR: INTA1811490A</text:span></text:p>
      <text:p text:style-name="Standard"> </text:p>
      <text:p text:style-name="Standard"> </text:p>
      <text:p text:style-name="P1"><text:span text:style-name="T3">ELI:https://www.legifrance.gouv.fr/eli/arrete/2018/4/23/INTA1811490A/jo/texte</text:span></text:p>
      <text:p text:style-name="Standard"> </text:p>
      <text:p text:style-name="Standard"> </text:p>
      <text:p text:style-name="Standard"> </text:p>
      <text:p text:style-name="Standard"> </text:p>
      <text:p text:style-name="Standard"> </text:p>
      <text:p text:style-name="Standard"> </text:p>
      <text:p text:style-name="P2"><text:span text:style-name="T1">Par arrêté du ministre d’Etat, ministre de l’intérieur, en date du 23 avril 2018, est autorisée, au titre de l’année 2019, l’ouverture d’un examen professionnel d’accès au grade d’attaché principal d’administration de l’Etat relevant du ministre de l’intérieur.</text:span></text:p>
      <text:p text:style-name="Standard"> </text:p>
      <text:p text:style-name="P2"><text:span text:style-name="T1">L’annexe du présent arrêté fixe le calendrier prévisionnel d’organisation de l’examen professionnel d’avancement susmentionné.</text:span></text:p>
      <text:p text:style-name="Standard"> </text:p>
      <text:p text:style-name="P2"><text:span text:style-name="T1">Le nombre de postes offerts à l’examen professionnel d’avancement sera fixé par arrêté ministériel.</text:span></text:p>
      <text:p text:style-name="Standard"> </text:p>
      <text:p text:style-name="P2"><text:span text:style-name="T1">I. Les formulaires d’inscription sont disponibles : </text:span></text:p>
      <text:p text:style-name="Standard"> </text:p>
      <text:p text:style-name="P2"><text:span text:style-name="T1">- par téléchargement sur le site internet du ministère de l’intérieur : www.interieur.gouv.fr à la rubrique « Le ministère recrute - Filière administrative - Les recrutements » ;</text:span></text:p>
      <text:p text:style-name="Standard"> </text:p>
      <text:p text:style-name="P2"><text:span text:style-name="T1">- par voie postale en joignant une enveloppe (format A4) affranchie au tarif en vigueur pour une lettre jusqu’à 100 g (libellée aux nom et adresse du candidat ou de la candidate) au ministère de l’intérieur, SG/DRH/SDRF/BRPP/section concours, 27, cours des Petites-Ecuries, 77185 Lognes. </text:span></text:p>
      <text:p text:style-name="Standard"> </text:p>
      <text:p text:style-name="P2"><text:span text:style-name="T1">II. L’enregistrement de l’inscription s’effectue au choix du candidat ou de la candidate : </text:span></text:p>
      <text:p text:style-name="Standard"> </text:p>
      <text:p text:style-name="P2"><text:span text:style-name="T1">- par voie électronique sur le site internet du ministère de l’intérieur (même adresse). Une attestation d’inscription sera transmise au candidat ou à la candidate par voie électronique ;</text:span></text:p>
      <text:p text:style-name="Standard"> </text:p>
      <text:p text:style-name="P2"><text:span text:style-name="T1">- par voie postale. Le candidat ou la candidate adresse son dossier d’inscription au ministère de l’intérieur, SG/DRH/SDRF/BRPP/section concours, 27, cours des Petites-Ecuries, 77185 Lognes. </text:span></text:p>
      <text:p text:style-name="Standard"> </text:p>
      <text:p text:style-name="P2"><text:span text:style-name="T1">Tout dossier incomplet ou mal renseigné est rejeté.</text:span></text:p>
      <text:p text:style-name="Standard"> </text:p>
      <text:p text:style-name="P2"><text:span text:style-name="T1">En vue des épreuves, les candidats adressent les documents prévus par la réglementation mentionnés dans les guides et formulaires d’inscription au plus tard aux dates fixées à l’annexe du </text:span><text:soft-page-break/><text:span text:style-name="T1">présent arrêté.</text:span></text:p>
      <text:p text:style-name="Standard"> </text:p>
      <text:p text:style-name="P2"><text:span text:style-name="T1">La composition du jury fera l’objet d’un arrêté du ministre de l’intérieur qui sera affiché, de manière à être accessible au public, sur les lieux des épreuves pendant toute leur durée ainsi que, jusqu’à la proclamation des résultats, dans les locaux de la sous-direction du recrutement et de la formation et sur le site internet du ministère de l’intérieur. </text:span></text:p>
      <text:p text:style-name="Standard"> </text:p>
      <text:p text:style-name="P2"><text:span text:style-name="T2">Annexe</text:span> </text:p>
      <text:p text:style-name="Standard"> </text:p>
      <text:p text:style-name="Standard"> </text:p>
      <text:p text:style-name="P2"><text:span text:style-name="T1">ANNEXE</text:span></text:p>
      <text:p text:style-name="Standard"> </text:p>
      <text:p text:style-name="P2"><text:span text:style-name="T1">Calendrier prévisionnel d’organisation de l’examen professionnel d’avancement </text:span></text:p>
      <table:table table:name="Tableau1" table:style-name="Tableau1">
        <table:table-column table:style-name="Tableau1.A"/>
        <table:table-row table:style-name="Tableau1.1">
          <table:table-cell table:style-name="Tableau1.A1" table:number-rows-spanned="3" office:value-type="string">
            <text:p text:style-name="P2"> </text:p>
            <text:p text:style-name="P1"><text:span text:style-name="T1">Examen professionnel d’avancement</text:span></text:p>
            <text:p text:style-name="P1"> </text:p>
            <text:p text:style-name="P1"><text:span text:style-name="T1">Session</text:span></text:p>
            <text:p text:style-name="P1"> </text:p>
            <text:p text:style-name="P1"><text:span text:style-name="T1">Inscriptions par voie électronique ou postale </text:span></text:p>
            <text:p text:style-name="P1"> </text:p>
            <text:p text:style-name="P1"><text:span text:style-name="T1">(le cachet de la poste faisant foi)</text:span></text:p>
            <text:p text:style-name="P2"> </text:p>
            <text:p text:style-name="P1"><text:span text:style-name="T1">Epreuves d’admissibilité</text:span></text:p>
            <text:p text:style-name="P2"> </text:p>
            <text:p text:style-name="P1"><text:span text:style-name="T1">Epreuves d’admission</text:span></text:p>
            <text:p text:style-name="P2"> </text:p>
            <text:p text:style-name="P1"><text:span text:style-name="T1">Date d’ouverture </text:span></text:p>
            <text:p text:style-name="P1"> </text:p>
            <text:p text:style-name="P1"><text:span text:style-name="T1">des inscriptions</text:span></text:p>
            <text:p text:style-name="P1"> </text:p>
            <text:p text:style-name="P1"><text:span text:style-name="T1">Date limite </text:span></text:p>
            <text:p text:style-name="P1"> </text:p>
            <text:p text:style-name="P1"><text:span text:style-name="T1">de retrait </text:span></text:p>
            <text:p text:style-name="P1"> </text:p>
            <text:p text:style-name="P1"><text:span text:style-name="T1">du formulaire </text:span></text:p>
            <text:p text:style-name="P1"> </text:p>
            <text:p text:style-name="P1"><text:span text:style-name="T1">d’inscription</text:span></text:p>
            <text:p text:style-name="P1"> </text:p>
            <text:p text:style-name="P1"><text:span text:style-name="T1">Date de clôture </text:span></text:p>
            <text:p text:style-name="P1"> </text:p>
            <text:p text:style-name="P1"><text:span text:style-name="T1">des inscriptions</text:span></text:p>
            <text:p text:style-name="P1"> </text:p>
            <text:p text:style-name="P1"><text:span text:style-name="T1">Date</text:span></text:p>
            <text:p text:style-name="P1"> </text:p>
            <text:p text:style-name="P1"><text:span text:style-name="T1">Lieu</text:span></text:p>
            <text:p text:style-name="P1"> </text:p>
            <text:p text:style-name="P2"><text:span text:style-name="T1">Date limite d’envoi des documents en vue des épreuves par voie électronique ou postale (le cachet de la poste faisant foi)</text:span></text:p>
            <text:p text:style-name="P2"> </text:p>
            <text:p text:style-name="P1"><text:span text:style-name="T1">Date </text:span></text:p>
            <text:p text:style-name="P1"> </text:p>
            <text:p text:style-name="P1"> </text:p>
            <text:p text:style-name="P1"><text:soft-page-break/><text:span text:style-name="T1">Lieu</text:span></text:p>
            <text:p text:style-name="P2"> </text:p>
            <text:p text:style-name="P2"><text:span text:style-name="T1">Attaché principal d’administration de l’Etat (examen professionnel)</text:span></text:p>
            <text:p text:style-name="P2"> </text:p>
            <text:p text:style-name="P1"><text:span text:style-name="T1">2019</text:span></text:p>
            <text:p text:style-name="P1"> </text:p>
            <text:p text:style-name="P1"><text:span text:style-name="T1">29 mai 2018</text:span></text:p>
            <text:p text:style-name="P1"> </text:p>
            <text:p text:style-name="P1"><text:span text:style-name="T1">26 juin 2018</text:span></text:p>
            <text:p text:style-name="P1"> </text:p>
            <text:p text:style-name="P1"><text:span text:style-name="T1">26 juin 2018</text:span></text:p>
            <text:p text:style-name="P1"> </text:p>
            <text:p text:style-name="P1"><text:span text:style-name="T1">/</text:span></text:p>
            <text:p text:style-name="P1"> </text:p>
            <text:p text:style-name="P1"><text:span text:style-name="T1">/</text:span></text:p>
            <text:p text:style-name="P1"> </text:p>
            <text:p text:style-name="P1"><text:span text:style-name="T1">26 juin 2018</text:span></text:p>
            <text:p text:style-name="P1"> </text:p>
            <text:p text:style-name="P1"><text:span text:style-name="T1">Entre le 5 novembre et le 7 décembre 2018</text:span></text:p>
            <text:p text:style-name="P1"> </text:p>
            <text:p text:style-name="P1"><text:span text:style-name="T1">Région Ile-de-France</text:span></text:p>
          </table:table-cell>
        </table:table-row>
        <table:table-row table:style-name="Tableau1.1">
          <table:covered-table-cell/>
          <table:table-cell table:style-name="Tableau1.B2" office:value-type="string">
            <text:p text:style-name="P2"/>
          </table:table-cell>
        </table:table-row>
        <table:table-row table:style-name="Tableau1.1">
          <table:covered-table-cell/>
          <table:table-cell table:style-name="Tableau1.B2" office:value-type="string">
            <text:p text:style-name="P2"/>
          </table:table-cell>
        </table:table-row>
      </table:table>
      <text:p text:style-name="Standard"> </text:p>
      <text:p text:style-name="Standard"> </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114" meta:word-count="458" meta:character-count="3182" meta:non-whitespace-character-count="2696"/>
    <meta:generator>LibreOffice/5.2.7.2.M5$Windows_x86 LibreOffice_project/f1dd49ccf4f05b5d521ffdc647a0647a59769ab8</meta:generator>
    <meta:user-defined meta:name="jforCreatedThisOn">Wed May 02 11:21:27 CEST 2018</meta:user-defined>
    <meta:user-defined meta:name="jforVersion">jfor V0.7.2rc1 - see http://www.jfor.org</meta:user-defined>
  </office:meta>
</office:document-meta>
</file>