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B00A23379439F4A3.png" manifest:media-type="image/png"/>
  <manifest:file-entry manifest:full-path="Pictures/10000201000002BC000001766EA2F3A071408B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709494856058394169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426963421172839216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3640247670039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B00A23379439F4A3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EA2F3A071408BCF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0.6.3.0$Windows_x86 LibreOffice_project/fe46e5b82646505d0acf84e14cef05527e401d3b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